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00D000001D296A2280D8B1F7916.png" manifest:media-type="image/png"/>
  <manifest:file-entry manifest:full-path="Pictures/100000000000024F000000E983BF9FAF672939A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wiss" style:font-pitch="variable"/>
    <style:font-face style:name="Droid Sans Devanagari3" svg:font-family="'Droid Sans Devanagari'"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wiss" style:font-pitch="variable"/>
    <style:font-face style:name="Droid Sans Fallback2" svg:font-family="'Droid Sans Fallback'" style:font-family-generic="system" style:font-pitch="variable"/>
    <style:font-face style:name="Garamond" svg:font-family="Garamond" style:font-family-generic="roman"/>
    <style:font-face style:name="Garamond1" svg:font-family="Garamond" style:font-family-generic="roman"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 svg:font-family="'Helvetica Neue Light'" style:font-family-generic="swiss"/>
    <style:font-face style:name="Helvetica Neue Light1" svg:font-family="'Helvetica Neue Light'" style:font-family-generic="swiss" style:font-pitch="variable"/>
    <style:font-face style:name="Helvetica Neue Medium" svg:font-family="'Helvetica Neue Medium'" style:font-family-generic="swiss"/>
    <style:font-face style:name="Helvetica Neue Medium1" svg:font-family="'Helvetica Neue Medium'" style:font-family-generic="swiss" style:font-pitch="variable"/>
    <style:font-face style:name="Lato" svg:font-family="Lato"/>
    <style:font-face style:name="Lato1" svg:font-family="Lato" style:font-pitch="variable"/>
    <style:font-face style:name="Lato2" svg:font-family="Lato" style:font-family-generic="roman"/>
    <style:font-face style:name="Lato3" svg:font-family="Lato" style:font-family-generic="swiss"/>
    <style:font-face style:name="Lato4" svg:font-family="Lato" style:font-adornments="Regular" style:font-pitch="variable"/>
    <style:font-face style:name="OpenSymbol" svg:font-family="OpenSymbol" style:font-charset="x-symbol"/>
    <style:font-face style:name="Symbol" svg:font-family="Symbol"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cm" table:align="margins" style:writing-mode="lr-tb"/>
    </style:style>
    <style:style style:name="Tabla1.A" style:family="table-column">
      <style:table-column-properties style:column-width="7.5cm" style:rel-column-width="32767*"/>
    </style:style>
    <style:style style:name="Tabla1.B" style:family="table-column">
      <style:table-column-properties style:column-width="7.5cm" style:rel-column-width="32768*"/>
    </style:style>
    <style:style style:name="Tabla1.A1" style:family="table-cell">
      <style:table-cell-properties style:writing-mode="page"/>
    </style:style>
    <style:style style:name="P1" style:family="paragraph" style:parent-style-name="Header">
      <style:paragraph-properties fo:margin-left="-4.001cm" fo:margin-right="0cm" fo:text-indent="0cm" style:auto-text-indent="false"/>
      <style:text-properties fo:language="es" fo:country="ES" style:language-asian="none" style:country-asian="none"/>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P4"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P5" style:family="paragraph" style:parent-style-name="Text_20_body">
      <style:paragraph-properties fo:text-align="center" style:justify-single-word="false"/>
      <style:text-properties fo:font-size="10pt" fo:font-weight="bold" officeooo:rsid="0037c4a1" officeooo:paragraph-rsid="00340fee" style:font-weight-asian="bold" style:font-weight-complex="bold"/>
    </style:style>
    <style:style style:name="P6" style:family="paragraph" style:parent-style-name="Text_20_body">
      <style:text-properties fo:font-size="10pt" fo:font-weight="bold" officeooo:rsid="0058c212" officeooo:paragraph-rsid="003a873c" fo:background-color="transparent" style:font-weight-asian="bold" style:font-weight-complex="bold"/>
    </style:style>
    <style:style style:name="P7" style:family="paragraph" style:parent-style-name="Text_20_body">
      <style:paragraph-properties fo:text-align="center" style:justify-single-word="false"/>
      <style:text-properties fo:font-weight="bold" officeooo:paragraph-rsid="00340fee" style:font-weight-asian="bold" style:font-weight-complex="bold"/>
    </style:style>
    <style:style style:name="P8" style:family="paragraph" style:parent-style-name="Text_20_body">
      <style:text-properties officeooo:rsid="0035c3f4" officeooo:paragraph-rsid="003453d0"/>
    </style:style>
    <style:style style:name="P9" style:family="paragraph" style:parent-style-name="Text_20_body">
      <style:text-properties officeooo:rsid="0037c4a1" officeooo:paragraph-rsid="00340fee"/>
    </style:style>
    <style:style style:name="P10" style:family="paragraph" style:parent-style-name="Text_20_body">
      <style:text-properties officeooo:rsid="0037c4a1" officeooo:paragraph-rsid="003653cc"/>
    </style:style>
    <style:style style:name="P11" style:family="paragraph" style:parent-style-name="Text_20_body">
      <style:text-properties officeooo:rsid="0037c4a1" officeooo:paragraph-rsid="003920fa"/>
    </style:style>
    <style:style style:name="P12" style:family="paragraph" style:parent-style-name="Text_20_body">
      <style:text-properties officeooo:paragraph-rsid="00340fee"/>
    </style:style>
    <style:style style:name="P13" style:family="paragraph" style:parent-style-name="Text_20_body">
      <style:text-properties officeooo:rsid="003fe7c4" officeooo:paragraph-rsid="003802f9"/>
    </style:style>
    <style:style style:name="P14" style:family="paragraph" style:parent-style-name="Text_20_body">
      <style:text-properties officeooo:rsid="004298e0" officeooo:paragraph-rsid="0035e41c"/>
    </style:style>
    <style:style style:name="P15" style:family="paragraph" style:parent-style-name="User_20_Index_20_1">
      <style:text-properties officeooo:rsid="004298e0" officeooo:paragraph-rsid="0035e41c"/>
    </style:style>
    <style:style style:name="P16" style:family="paragraph" style:parent-style-name="Text_20_body">
      <style:text-properties style:use-window-font-color="true" loext:opacity="0%" style:font-name="Garamond1" fo:font-size="10pt" fo:language="es" fo:country="ES" officeooo:rsid="003802f9" officeooo:paragraph-rsid="003802f9" style:font-name-asian="Times New Roman" style:font-size-asian="10pt" style:font-name-complex="Garamond1" style:font-size-complex="12pt" style:language-complex="ar" style:country-complex="SA"/>
    </style:style>
    <style:style style:name="P17" style:family="paragraph" style:parent-style-name="User_20_Index_20_1">
      <style:text-properties style:use-window-font-color="true" loext:opacity="0%" style:font-name="Garamond1" fo:font-size="10pt" fo:language="es" fo:country="ES" officeooo:rsid="00501451" officeooo:paragraph-rsid="0035e41c" style:font-name-asian="Times New Roman" style:font-size-asian="10pt" style:font-name-complex="Garamond1" style:font-size-complex="12pt" style:language-complex="ar" style:country-complex="SA"/>
    </style:style>
    <style:style style:name="P18" style:family="paragraph" style:parent-style-name="Text_20_body">
      <style:text-properties style:use-window-font-color="true" loext:opacity="0%" style:font-name="Garamond1" fo:font-size="10pt" fo:language="es" fo:country="ES" officeooo:rsid="004f53d0" officeooo:paragraph-rsid="0035e41c" fo:background-color="transparent" style:font-name-asian="Times New Roman" style:font-size-asian="10pt" style:font-name-complex="Garamond1" style:font-size-complex="12pt" style:language-complex="ar" style:country-complex="SA"/>
    </style:style>
    <style:style style:name="P19" style:family="paragraph" style:parent-style-name="Text_20_body">
      <style:text-properties style:use-window-font-color="true" loext:opacity="0%" style:font-name="Garamond1" fo:font-size="10pt" fo:language="es" fo:country="ES" fo:font-weight="normal" officeooo:rsid="003b81fe" officeooo:paragraph-rsid="003b81fe" fo:background-color="transparent" style:font-name-asian="Times New Roman" style:font-size-asian="10pt" style:font-weight-asian="normal" style:font-name-complex="Garamond1" style:font-size-complex="12pt" style:language-complex="ar" style:country-complex="SA" style:font-weight-complex="normal"/>
    </style:style>
    <style:style style:name="P20" style:family="paragraph" style:parent-style-name="Text_20_body">
      <style:text-properties officeooo:rsid="005489bc" officeooo:paragraph-rsid="003952e6" fo:background-color="transparent"/>
    </style:style>
    <style:style style:name="P21" style:family="paragraph" style:parent-style-name="Text_20_body">
      <style:text-properties officeooo:rsid="005825e1" officeooo:paragraph-rsid="003952e6" fo:background-color="transparent"/>
    </style:style>
    <style:style style:name="P22" style:family="paragraph" style:parent-style-name="Text_20_body">
      <style:text-properties officeooo:rsid="0053768d" officeooo:paragraph-rsid="00388829" fo:background-color="transparent"/>
    </style:style>
    <style:style style:name="P23" style:family="paragraph" style:parent-style-name="Text_20_body">
      <style:text-properties officeooo:rsid="0058c212" officeooo:paragraph-rsid="003a873c" fo:background-color="transparent"/>
    </style:style>
    <style:style style:name="P24" style:family="paragraph" style:parent-style-name="Text_20_body">
      <style:text-properties officeooo:rsid="003a873c" officeooo:paragraph-rsid="003a873c" fo:background-color="transparent"/>
    </style:style>
    <style:style style:name="P25" style:family="paragraph" style:parent-style-name="Text_20_body">
      <style:text-properties officeooo:rsid="004f53d0" officeooo:paragraph-rsid="0035e41c" fo:background-color="transparent"/>
    </style:style>
    <style:style style:name="P26" style:family="paragraph" style:parent-style-name="Text_20_body">
      <style:text-properties officeooo:rsid="003b81fe" officeooo:paragraph-rsid="003b81fe" fo:background-color="transparent"/>
    </style:style>
    <style:style style:name="P27" style:family="paragraph" style:parent-style-name="Text_20_body">
      <style:text-properties officeooo:rsid="003952e6" officeooo:paragraph-rsid="003952e6"/>
    </style:style>
    <style:style style:name="P28" style:family="paragraph" style:parent-style-name="User_20_Index_20_1">
      <style:paragraph-properties fo:margin-top="0.302cm" fo:margin-bottom="0.302cm" style:contextual-spacing="false"/>
      <style:text-properties officeooo:rsid="003802f9" officeooo:paragraph-rsid="00388829"/>
    </style:style>
    <style:style style:name="P29" style:family="paragraph" style:parent-style-name="Table_20_Contents">
      <style:paragraph-properties fo:text-align="center" style:justify-single-word="false"/>
      <style:text-properties officeooo:rsid="003d73d2" officeooo:paragraph-rsid="003d73d2"/>
    </style:style>
    <style:style style:name="P30" style:family="paragraph" style:parent-style-name="Text_20_body">
      <style:paragraph-properties fo:margin-top="0.201cm" fo:margin-bottom="0.4cm" style:contextual-spacing="false"/>
      <style:text-properties officeooo:rsid="004a7673" officeooo:paragraph-rsid="003802f9"/>
    </style:style>
    <style:style style:name="P31" style:family="paragraph" style:parent-style-name="Heading_20_1">
      <style:text-properties officeooo:paragraph-rsid="00340fee"/>
    </style:style>
    <style:style style:name="P32" style:family="paragraph" style:parent-style-name="Heading_20_2" style:master-page-name="Standard">
      <style:paragraph-properties style:page-number="auto"/>
      <style:text-properties officeooo:paragraph-rsid="00340fee"/>
    </style:style>
    <style:style style:name="P33" style:family="paragraph" style:parent-style-name="Standard">
      <style:paragraph-properties fo:text-align="justify" style:justify-single-word="false"/>
      <style:text-properties officeooo:paragraph-rsid="0041437f"/>
    </style:style>
    <style:style style:name="P34" style:family="paragraph" style:parent-style-name="Text_20_body" style:list-style-name="L2">
      <style:text-properties officeooo:rsid="003952e6" officeooo:paragraph-rsid="003952e6"/>
    </style:style>
    <style:style style:name="P35" style:family="paragraph" style:parent-style-name="Text_20_body">
      <style:text-properties fo:color="#c9211e" loext:opacity="100%" officeooo:rsid="003952e6" officeooo:paragraph-rsid="003952e6"/>
    </style:style>
    <style:style style:name="P36" style:family="paragraph" style:parent-style-name="User_20_Index_20_1" style:list-style-name="L1">
      <style:text-properties officeooo:rsid="004298e0" officeooo:paragraph-rsid="0035e41c"/>
    </style:style>
    <style:style style:name="P37" style:family="paragraph" style:parent-style-name="User_20_Index_20_1" style:list-style-name="L1">
      <style:text-properties style:use-window-font-color="true" loext:opacity="0%" style:font-name="Garamond1" fo:font-size="10pt" fo:language="es" fo:country="ES" officeooo:rsid="00501451" officeooo:paragraph-rsid="0035e41c" style:font-name-asian="Times New Roman" style:font-size-asian="10pt" style:font-name-complex="Garamond1" style:font-size-complex="12pt" style:language-complex="ar" style:country-complex="SA"/>
    </style:style>
    <style:style style:name="P38" style:family="paragraph">
      <loext:graphic-properties draw:fill="none" draw:fill-color="#ffffff"/>
      <style:paragraph-properties fo:text-align="center"/>
    </style:style>
    <style:style style:name="P39" style:family="paragraph">
      <style:paragraph-properties>
        <style:tab-stops>
          <style:tab-stop style:position="4.5cm"/>
          <style:tab-stop style:position="7.38cm"/>
        </style:tab-stops>
      </style:paragraph-properties>
    </style:style>
    <style:style style:name="P40" style:family="paragraph">
      <loext:graphic-properties draw:fill="none" draw:fill-color="#ffffff"/>
      <style:paragraph-properties>
        <style:tab-stops>
          <style:tab-stop style:position="4.5cm"/>
          <style:tab-stop style:position="7.38cm"/>
        </style:tab-stops>
      </style:paragraph-properties>
    </style:style>
    <style:style style:name="P41" style:family="paragraph">
      <style:paragraph-properties fo:line-height="100%">
        <style:tab-stops>
          <style:tab-stop style:position="4.5cm"/>
          <style:tab-stop style:position="7.38cm"/>
        </style:tab-stops>
      </style:paragraph-properties>
    </style:style>
    <style:style style:name="P42" style:family="paragraph">
      <style:paragraph-properties fo:line-height="130%" style:writing-mode="lr-tb"/>
    </style:style>
    <style:style style:name="P43" style:family="paragraph">
      <loext:graphic-properties draw:fill="none" draw:fill-color="#ffffff"/>
      <style:paragraph-properties fo:line-height="100%">
        <style:tab-stops>
          <style:tab-stop style:position="4.5cm"/>
          <style:tab-stop style:position="7.38cm"/>
        </style:tab-stops>
      </style:paragraph-properties>
    </style:style>
    <style:style style:name="T1" style:family="text">
      <style:text-properties style:use-window-font-color="true" loext:opacity="0%" style:font-name="Garamond1" fo:font-size="10pt" fo:language="es" fo:country="ES" style:font-name-asian="Times New Roman" style:font-size-asian="10pt" style:font-name-complex="Garamond1" style:font-size-complex="12pt" style:language-complex="ar" style:country-complex="SA"/>
    </style:style>
    <style:style style:name="T2" style:family="text">
      <style:text-properties style:use-window-font-color="true" loext:opacity="0%" style:font-name="Garamond1" fo:font-size="10pt" fo:language="es" fo:country="ES" officeooo:rsid="00340fee" style:font-name-asian="Times New Roman" style:font-size-asian="10pt" style:font-name-complex="Garamond1" style:font-size-complex="12pt" style:language-complex="ar" style:country-complex="SA"/>
    </style:style>
    <style:style style:name="T3" style:family="text">
      <style:text-properties style:use-window-font-color="true" loext:opacity="0%" style:font-name="Garamond1" fo:font-size="10pt" fo:language="es" fo:country="ES" officeooo:rsid="003453d0" style:font-name-asian="Times New Roman" style:font-size-asian="10pt" style:font-name-complex="Garamond1" style:font-size-complex="12pt" style:language-complex="ar" style:country-complex="SA"/>
    </style:style>
    <style:style style:name="T4" style:family="text">
      <style:text-properties style:use-window-font-color="true" loext:opacity="0%" style:font-name="Garamond1" fo:font-size="10pt" fo:language="es" fo:country="ES" officeooo:rsid="00501451" style:font-name-asian="Times New Roman" style:font-size-asian="10pt" style:font-name-complex="Garamond1" style:font-size-complex="12pt" style:language-complex="ar" style:country-complex="SA"/>
    </style:style>
    <style:style style:name="T5" style:family="text">
      <style:text-properties style:use-window-font-color="true" loext:opacity="0%" style:font-name="Garamond1" fo:font-size="10pt" fo:language="es" fo:country="ES" officeooo:rsid="003802f9" style:font-name-asian="Times New Roman" style:font-size-asian="10pt" style:font-name-complex="Garamond1" style:font-size-complex="12pt" style:language-complex="ar" style:country-complex="SA"/>
    </style:style>
    <style:style style:name="T6" style:family="text">
      <style:text-properties style:use-window-font-color="true" loext:opacity="0%" style:font-name="Garamond1" fo:font-size="10pt" fo:language="es" fo:country="ES" officeooo:rsid="00383374" style:font-name-asian="Times New Roman" style:font-size-asian="10pt" style:font-name-complex="Garamond1" style:font-size-complex="12pt" style:language-complex="ar" style:country-complex="SA"/>
    </style:style>
    <style:style style:name="T7" style:family="text">
      <style:text-properties style:use-window-font-color="true" loext:opacity="0%" style:font-name="Garamond1" fo:font-size="10pt" fo:language="es" fo:country="ES" officeooo:rsid="00388829" style:font-name-asian="Times New Roman" style:font-size-asian="10pt" style:font-name-complex="Garamond1" style:font-size-complex="12pt" style:language-complex="ar" style:country-complex="SA"/>
    </style:style>
    <style:style style:name="T8" style:family="text">
      <style:text-properties style:use-window-font-color="true" loext:opacity="0%" style:font-name="Garamond1" fo:font-size="10pt" fo:language="es" fo:country="ES" fo:font-weight="bold" style:font-name-asian="Times New Roman" style:font-size-asian="10pt" style:font-weight-asian="bold" style:font-name-complex="Garamond1" style:font-size-complex="12pt" style:language-complex="ar" style:country-complex="SA" style:font-weight-complex="bold"/>
    </style:style>
    <style:style style:name="T9" style:family="text">
      <style:text-properties style:use-window-font-color="true" loext:opacity="0%" style:font-name="Garamond1" fo:font-size="10pt" fo:language="es" fo:country="ES" fo:font-weight="bold" officeooo:rsid="004c61e4" style:font-name-asian="Times New Roman" style:font-size-asian="10pt" style:font-weight-asian="bold" style:font-name-complex="Garamond1" style:font-size-complex="12pt" style:language-complex="ar" style:country-complex="SA" style:font-weight-complex="bold"/>
    </style:style>
    <style:style style:name="T10" style:family="text">
      <style:text-properties style:use-window-font-color="true" loext:opacity="0%" style:font-name="Garamond1" fo:font-size="10pt" fo:language="es" fo:country="ES" fo:font-weight="bold" officeooo:rsid="003802f9" style:font-name-asian="Times New Roman" style:font-size-asian="10pt" style:font-weight-asian="bold" style:font-name-complex="Garamond1" style:font-size-complex="12pt" style:language-complex="ar" style:country-complex="SA" style:font-weight-complex="bold"/>
    </style:style>
    <style:style style:name="T11" style:family="text">
      <style:text-properties style:use-window-font-color="true" loext:opacity="0%" style:font-name="Garamond1" fo:font-size="10pt" fo:language="es" fo:country="ES" fo:font-weight="bold" officeooo:rsid="00383374" style:font-name-asian="Times New Roman" style:font-size-asian="10pt" style:font-weight-asian="bold" style:font-name-complex="Garamond1" style:font-size-complex="12pt" style:language-complex="ar" style:country-complex="SA" style:font-weight-complex="bold"/>
    </style:style>
    <style:style style:name="T12" style:family="text">
      <style:text-properties style:use-window-font-color="true" loext:opacity="0%" style:font-name="Garamond1" fo:font-size="10pt" fo:language="es" fo:country="ES" fo:font-weight="bold" officeooo:rsid="00388829" style:font-name-asian="Times New Roman" style:font-size-asian="10pt" style:font-weight-asian="bold" style:font-name-complex="Garamond1" style:font-size-complex="12pt" style:language-complex="ar" style:country-complex="SA" style:font-weight-complex="bold"/>
    </style:style>
    <style:style style:name="T13" style:family="text">
      <style:text-properties style:use-window-font-color="true" loext:opacity="0%" style:font-name="Garamond1" fo:font-size="10pt" fo:language="es" fo:country="ES" fo:font-weight="bold" officeooo:rsid="003920fa" style:font-name-asian="Times New Roman" style:font-size-asian="10pt" style:font-weight-asian="bold" style:font-name-complex="Garamond1" style:font-size-complex="12pt" style:language-complex="ar" style:country-complex="SA" style:font-weight-complex="bold"/>
    </style:style>
    <style:style style:name="T14" style:family="text">
      <style:text-properties style:use-window-font-color="true" loext:opacity="0%" style:font-name="Garamond1" fo:font-size="10pt" fo:language="es" fo:country="ES" fo:font-weight="bold" officeooo:rsid="003a873c" style:font-name-asian="Times New Roman" style:font-size-asian="10pt" style:font-weight-asian="bold" style:font-name-complex="Garamond1" style:font-size-complex="12pt" style:language-complex="ar" style:country-complex="SA" style:font-weight-complex="bold"/>
    </style:style>
    <style:style style:name="T15" style:family="text">
      <style:text-properties style:use-window-font-color="true" loext:opacity="0%" style:font-name="Garamond1" fo:font-size="10pt" fo:language="es" fo:country="ES" fo:font-weight="bold" officeooo:rsid="003b81fe" style:font-name-asian="Times New Roman" style:font-size-asian="10pt" style:font-weight-asian="bold" style:font-name-complex="Garamond1" style:font-size-complex="12pt" style:language-complex="ar" style:country-complex="SA" style:font-weight-complex="bold"/>
    </style:style>
    <style:style style:name="T16" style:family="text">
      <style:text-properties style:use-window-font-color="true" loext:opacity="0%" style:font-name="Garamond1" fo:font-size="10pt" fo:language="es" fo:country="ES" fo:font-weight="normal" style:font-name-asian="Times New Roman" style:font-size-asian="10pt" style:font-weight-asian="normal" style:font-name-complex="Garamond1" style:font-size-complex="12pt" style:language-complex="ar" style:country-complex="SA" style:font-weight-complex="normal"/>
    </style:style>
    <style:style style:name="T17" style:family="text">
      <style:text-properties style:use-window-font-color="true" loext:opacity="0%" style:font-name="Lato" fo:font-size="13.8000001907349pt" fo:language="es" fo:country="ES" fo:font-weight="bold" officeooo:rsid="00340fee" style:font-name-asian="Droid Sans Fallback2" style:font-size-asian="16.1000003814697pt" style:font-weight-asian="bold" style:font-name-complex="Droid Sans Devanagari3" style:font-size-complex="16.1000003814697pt" style:language-complex="ar" style:country-complex="SA" style:font-weight-complex="bold"/>
    </style:style>
    <style:style style:name="T18" style:family="text">
      <style:text-properties style:text-underline-style="none"/>
    </style:style>
    <style:style style:name="T19" style:family="text">
      <style:text-properties style:text-underline-style="solid" style:text-underline-width="auto" style:text-underline-color="font-color"/>
    </style:style>
    <style:style style:name="T20" style:family="text">
      <style:text-properties officeooo:rsid="0037c4a1"/>
    </style:style>
    <style:style style:name="T21" style:family="text">
      <style:text-properties officeooo:rsid="0038a2e4"/>
    </style:style>
    <style:style style:name="T22" style:family="text">
      <style:text-properties officeooo:rsid="003a8696"/>
    </style:style>
    <style:style style:name="T23" style:family="text">
      <style:text-properties style:font-name="Garamond1" fo:font-size="10pt" style:font-size-asian="10pt" style:font-size-complex="10pt"/>
    </style:style>
    <style:style style:name="T24" style:family="text">
      <style:text-properties style:font-name="Garamond1" fo:font-weight="normal" style:font-weight-asian="normal" style:font-name-complex="Garamond1" style:font-size-complex="14pt"/>
    </style:style>
    <style:style style:name="T25" style:family="text">
      <style:text-properties style:font-name="Garamond1" fo:font-weight="normal" officeooo:rsid="00340fee" style:font-weight-asian="normal" style:font-name-complex="Garamond1" style:font-size-complex="14pt"/>
    </style:style>
    <style:style style:name="T26" style:family="text">
      <style:text-properties style:font-name="Garamond1" fo:font-weight="normal" officeooo:rsid="003453d0" style:font-weight-asian="normal" style:font-name-complex="Garamond1" style:font-size-complex="14pt"/>
    </style:style>
    <style:style style:name="T27" style:family="text">
      <style:text-properties style:font-name="Garamond1" fo:font-weight="normal" officeooo:rsid="0041437f" style:font-weight-asian="normal" style:font-name-complex="Garamond1" style:font-size-complex="14pt"/>
    </style:style>
    <style:style style:name="T28" style:family="text">
      <style:text-properties fo:font-weight="bold" style:font-weight-asian="bold" style:font-weight-complex="bold"/>
    </style:style>
    <style:style style:name="T29" style:family="text">
      <style:text-properties fo:font-weight="bold" officeooo:rsid="003a8696" style:font-weight-asian="bold" style:font-weight-complex="bold"/>
    </style:style>
    <style:style style:name="T30" style:family="text">
      <style:text-properties fo:font-weight="bold" officeooo:rsid="004136ee" style:font-weight-asian="bold" style:font-weight-complex="bold"/>
    </style:style>
    <style:style style:name="T31" style:family="text">
      <style:text-properties fo:font-weight="bold" officeooo:rsid="004491f7" style:font-weight-asian="bold" style:font-weight-complex="bold"/>
    </style:style>
    <style:style style:name="T32" style:family="text">
      <style:text-properties fo:font-weight="bold" officeooo:rsid="003920fa" style:font-weight-asian="bold" style:font-weight-complex="bold"/>
    </style:style>
    <style:style style:name="T33" style:family="text">
      <style:text-properties fo:font-weight="bold" officeooo:rsid="0053768d" style:font-weight-asian="bold" style:font-weight-complex="bold"/>
    </style:style>
    <style:style style:name="T34" style:family="text">
      <style:text-properties fo:font-weight="bold" officeooo:rsid="003952e6" style:font-weight-asian="bold" style:font-weight-complex="bold"/>
    </style:style>
    <style:style style:name="T35" style:family="text">
      <style:text-properties fo:font-weight="bold" officeooo:rsid="003a873c" style:font-weight-asian="bold" style:font-weight-complex="bold"/>
    </style:style>
    <style:style style:name="T36" style:family="text">
      <style:text-properties officeooo:rsid="00340fee"/>
    </style:style>
    <style:style style:name="T37" style:family="text">
      <style:text-properties fo:color="#005673" loext:opacity="100%" style:font-name="Helvetica 65 Medium" fo:font-size="8pt" fo:language="es" fo:country="ES" officeooo:rsid="00340fee" style:font-name-asian="Arial Unicode MS" style:font-size-asian="8pt" style:font-name-complex="Arial Unicode MS" style:font-size-complex="10pt" style:language-complex="ar" style:country-complex="SA" style:font-weight-complex="bold"/>
    </style:style>
    <style:style style:name="T38" style:family="text">
      <style:text-properties fo:color="#005673" loext:opacity="100%" style:font-name="Helvetica 65 Medium" fo:font-size="8pt" fo:language="es" fo:country="ES" style:text-underline-style="none" officeooo:rsid="00340fee" style:font-name-asian="Arial Unicode MS" style:font-size-asian="8pt" style:font-name-complex="Arial Unicode MS" style:font-size-complex="10pt" style:language-complex="ar" style:country-complex="SA" style:font-weight-complex="bold"/>
    </style:style>
    <style:style style:name="T39" style:family="text">
      <style:text-properties officeooo:rsid="003453d0"/>
    </style:style>
    <style:style style:name="T40" style:family="text">
      <style:text-properties officeooo:rsid="0035e41c"/>
    </style:style>
    <style:style style:name="T41" style:family="text">
      <style:text-properties officeooo:rsid="004136ee"/>
    </style:style>
    <style:style style:name="T42" style:family="text">
      <style:text-properties officeooo:rsid="004491f7"/>
    </style:style>
    <style:style style:name="T43" style:family="text">
      <style:text-properties officeooo:rsid="005489bc"/>
    </style:style>
    <style:style style:name="T44" style:family="text">
      <style:text-properties officeooo:rsid="003653cc"/>
    </style:style>
    <style:style style:name="T45" style:family="text">
      <style:text-properties officeooo:rsid="003802f9"/>
    </style:style>
    <style:style style:name="T46" style:family="text">
      <style:text-properties officeooo:rsid="00388829"/>
    </style:style>
    <style:style style:name="T47" style:family="text">
      <style:text-properties officeooo:rsid="003920fa"/>
    </style:style>
    <style:style style:name="T48" style:family="text">
      <style:text-properties fo:font-weight="normal" officeooo:rsid="003952e6" style:font-weight-asian="normal" style:font-weight-complex="normal"/>
    </style:style>
    <style:style style:name="T49" style:family="text">
      <style:text-properties officeooo:rsid="003a873c"/>
    </style:style>
    <style:style style:name="T50" style:family="text">
      <style:text-properties officeooo:rsid="003f486e"/>
    </style:style>
    <style:style style:name="T51" style:family="text">
      <style:text-properties officeooo:rsid="0021619d"/>
    </style:style>
    <style:style style:name="T52" style:family="text">
      <style:text-properties officeooo:rsid="002289ae"/>
    </style:style>
    <style:style style:name="T53" style:family="text">
      <style:text-properties officeooo:rsid="0041437f"/>
    </style:style>
    <style:style style:name="T54" style:family="text">
      <style:text-properties fo:color="#c9211e" loext:opacity="100%"/>
    </style:style>
    <style:style style:name="T55" style:family="text">
      <style:text-properties fo:color="#c9211e" loext:opacity="100%" style:font-name="Garamond1" fo:font-size="10pt" fo:language="es" fo:country="ES" officeooo:rsid="003802f9" style:font-name-asian="Times New Roman" style:font-size-asian="10pt" style:font-name-complex="Garamond1" style:font-size-complex="12pt" style:language-complex="ar" style:country-complex="SA"/>
    </style:style>
    <style:style style:name="T56" style:family="text">
      <style:text-properties fo:color="#c9211e" loext:opacity="100%" style:font-name="Garamond1" fo:font-size="10pt" fo:language="es" fo:country="ES" officeooo:rsid="00501451" style:font-name-asian="Times New Roman" style:font-size-asian="10pt" style:font-name-complex="Garamond1" style:font-size-complex="12pt" style:language-complex="ar" style:country-complex="SA"/>
    </style:style>
    <style:style style:name="T57" style:family="text">
      <style:text-properties fo:color="#c9211e" loext:opacity="100%" style:font-name="Garamond1" fo:font-size="10pt" fo:language="es" fo:country="ES" fo:font-weight="bold" officeooo:rsid="003802f9" style:font-name-asian="Times New Roman" style:font-size-asian="10pt" style:font-weight-asian="bold" style:font-name-complex="Garamond1" style:font-size-complex="12pt" style:language-complex="ar" style:country-complex="SA" style:font-weight-complex="bold"/>
    </style:style>
    <style:style style:name="T58" style:family="text">
      <style:text-properties fo:color="#c9211e" loext:opacity="100%" officeooo:rsid="003f486e"/>
    </style:style>
    <style:style style:name="T59" style:family="text">
      <style:text-properties fo:color="#c9211e" loext:opacity="100%" fo:font-weight="bold" style:font-weight-asian="bold" style:font-weight-complex="bold"/>
    </style:style>
    <style:style style:name="T60" style:family="text">
      <style:text-properties fo:color="#006189" loext:opacity="100%" style:font-name="Helvetica Neue Medium1" fo:font-size="7pt" fo:language="es" fo:country="ES" fo:font-weight="bold" style:font-name-asian="Arial Unicode MS" style:font-size-asian="7pt" style:font-weight-asian="bold" style:font-name-complex="Helvetica Neue Medium1" style:font-size-complex="10pt" style:language-complex="ar" style:country-complex="SA" style:font-weight-complex="bold"/>
    </style:style>
    <style:style style:name="T61" style:family="text">
      <style:text-properties fo:color="#5a5a59" loext:opacity="100%" style:font-name="Helvetica Neue Light1" fo:font-size="7pt" fo:language="es" fo:country="ES" style:font-name-asian="Arial Unicode MS" style:font-size-asian="7pt" style:font-name-complex="Helvetica Neue Light1" style:font-size-complex="8pt" style:language-complex="ar" style:country-complex="SA"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2">MODELO DE CONVENIO <text:span text:style-name="T17">DE COLABORACIÓN EMPRESARIAL EN ACTIVIDADES DE INTERÉS GENERAL</text:span></text:h>
      <text:h text:style-name="P31" text:outline-level="1">CONVENIO <text:span text:style-name="T37">COLABORACIÓN EMPRESARIAL EN ACTIVIDADES DE INTERÉS GENERAL</text:span> ENTRE LA UNIVERSIDAD DE CÁDIZ Y [<text:span text:style-name="T18">_denominación_entidad_externa_] PARA [_</text:span><text:span text:style-name="T38">actividad_a_realizar</text:span><text:span text:style-name="T18">_</text:span><text:span text:style-name="T19">]</text:span></text:h>
      <text:p text:style-name="P12"/>
      <text:p text:style-name="P33"><text:span text:style-name="T53">De una parte, l</text:span>a UNIVERSIDAD DE CÁDIZ, con CIF: Q1132001G y domicilio en Centro Cultural Reina Sofía, situado en Paseo Carlos III, 9, 11003 de Cádiz, y en su nombre y representación D. Francisco Piniella Corbacho <text:span text:style-name="T51">en su condición de </text:span>Rector de la Universidad de Cádiz, actuando en <text:span text:style-name="T51">uso de la competencia delegada por Acuerdo de Consejo de Gobierno de </text:span><text:span text:style-name="T52">27 de abril de 2023 (BOUCA n.º 382, de 9 de mayo de 2023) y <text:s/>conforme a lo dispuesto en el artículo 50 de la Ley Orgánica 2/2023, de 22 de marzo y en el artículo 57 de los Estatutos de la Universidad de Cádiz.</text:span></text:p>
      <text:p text:style-name="P12">De otra parte, [<text:span text:style-name="T54">denominación_entidad_externa</text:span>], con domicilio en [<text:span text:style-name="T54">_domicilio_entidad_</text:span>], representada por [<text:span text:style-name="T54">_denominación_cargo_entidad_externa_</text:span>] conforme a [<text:span text:style-name="T54">_datos_justificativos_de_la_representación_</text:span>], <text:span text:style-name="T21">en adelante denominada LA ENTIDAD </text:span><text:span text:style-name="T22">o EL COLABORADOR</text:span><text:span text:style-name="T21">.</text:span></text:p>
      <text:p text:style-name="P12">Reconociéndose ambas parte capacidad suficiente para la suscripción del presente convenio <text:span text:style-name="T36">de colaboración en actividades de interés general</text:span> para la <text:span text:style-name="T2">realización de la actividad</text:span> [_denominación_cátedra_externa_], <text:span text:style-name="T23"><text:s/>en la representación en la que intervienen, y de acuerdo con las atribuciones que tienen conferidas y a tal efecto</text:span></text:p>
      <text:p text:style-name="P7">EXPONEN</text:p>
      <text:p text:style-name="P12"><text:span text:style-name="T28">PRIMERO.-</text:span> <text:span text:style-name="T24">Que la Universidad de Cádiz </text:span><text:span text:style-name="T25">es una </text:span><text:span text:style-name="T26">institución de Derecho Público que</text:span><text:span text:style-name="T24">, a la luz de lo establecido en el art. </text:span><text:span text:style-name="T27">3</text:span><text:span text:style-name="T24">.2 de la Ley Orgánica de</text:span><text:span text:style-name="T27">l Sistema</text:span><text:span text:style-name="T24"> Universi</text:span><text:span text:style-name="T27">tario</text:span><text:span text:style-name="T24"> y en el art. 57.14 de sus Estatutos, tiene entre sus competencias el establecimiento de relaciones académicas, culturales o científicas, con entidades e instituciones nacionales e internacionales, para la promoción y desarrollo de sus fines institucionales.</text:span></text:p>
      <text:p text:style-name="P8"><text:span text:style-name="T28">SEGUNDO.-</text:span> <text:span text:style-name="T3">Conforme a sus Estatutos LA UNIVERSIDAD tiene entre sus fines la creación, desarrollo, transmisión y crítica de la ciencia, la técnica y la cultura y su integración en el patrimonio intelectual heredado, <text:s/>constituyendo </text:span><text:span text:style-name="T39">la actividad investigadora constituye una de las manifestaciones de la realización del servicio de público de la educación superior que está llamada a realizar.</text:span></text:p>
      <text:p text:style-name="P9"><text:span text:style-name="T28">TERCERO.-</text:span> Que la Ley 49/2002, de 23 de diciembre, de régimen fiscal de las entidades sin fines lucrativos y de los incentivos fiscales al mecenazgo, considera fines de interés general los fines educativos, culturales y científicos, así como los fines de investigación científica y desarrollo tecnológico. El artículo 16 de dicha Ley incluye a las Universidades públicas entre las entidades beneficiarias del mecenazgo a las que se aplican los incentivos fiscales que regula el Título III de la Ley.</text:p>
      <text:p text:style-name="P9">Entre las formas de mecenazgo que el Título III de la Ley 49/2002, <text:span text:style-name="T39">de 23 de diciembre,</text:span> establece, se encuentran, en el artículo 25, los convenios de colaboración empresarial en actividades de interés general. Conforme al citado precepto legal, se entenderá por convenio de colaboración empresarial en actividades de interés general, a los efectos previstos en la Ley, aquel por el cual las entidades a que se refiere el artículo 16, a cambio de una ayuda económica para la realización de las actividades que efectúen en cumplimiento del objeto o finalidad específica de la entidad, se comprometen por escrito a difundir, por cualquier medio, la participación del colaborador en dichas actividades. La difusión de la participación del colaborador en el marco de los convenios de colaboración definidos en este artículo no constituye una prestación de servicios.</text:p>
      <text:p text:style-name="P11"><text:soft-page-break/><text:span text:style-name="T29">CUARTO.-</text:span><text:span text:style-name="T22"> </text:span><text:span text:style-name="T47">Que LA UNIVERSIDAD está realizando/tiene previsto realizar </text:span><text:span text:style-name="T39">la actividad [_identificación_de_la_actividad_] </text:span><text:span text:style-name="T47">durante [identificación del periodo de desarrollo de la actividad]</text:span></text:p>
      <text:p text:style-name="P11"><text:span text:style-name="T32">QUINTO.- </text:span>Que <text:span text:style-name="T39">LA ENTIDAD manifiesta que está interesada en participar en <text:s/>conforme a las previsiones recogidas en el artículo 25 de la Ley </text:span><text:s/>49/2002, <text:span text:style-name="T39">de 23 de diciembre</text:span>.</text:p>
      <text:p text:style-name="P9">Por ello suscriben el presente convenio <text:span text:style-name="T40">de colaboración empresarial en actividades de interés general</text:span> con arreglo a las siguientes</text:p>
      <text:p text:style-name="P5">CLÁUSULAS</text:p>
      <text:p text:style-name="P10"><text:span text:style-name="T28">PRIMERA. Objeto.- </text:span>Constituye el objeto del presente Convenio <text:span text:style-name="T44">establecer la colaboración de LA ENTIDAD en las actividades investigadoras/docentes de la Universidad de Cádiz y, en concreto, en la actividad [actividad_a_realizar] mediante la aportación </text:span><text:span text:style-name="T45">recogida en la cláusula siguiente</text:span><text:span text:style-name="T21">, al amparo de lo dispuesto en el </text:span><text:span text:style-name="T44">artículo 25 de la </text:span>Ley 49/2002, de 23 de diciembre, de régimen fiscal de las entidades sin fines lucrativos y de los incentivos fiscales al mecenazgo<text:span text:style-name="T41">.</text:span></text:p>
      <text:p text:style-name="P13"><text:span text:style-name="T28">SEGUND</text:span><text:span text:style-name="T32">A</text:span><text:span text:style-name="T28">. </text:span><text:span text:style-name="T10">Aportaciones de LA ENTIDAD</text:span><text:span text:style-name="T30">.-</text:span><text:span text:style-name="T41"> </text:span><text:span text:style-name="T45">P</text:span><text:span text:style-name="T5">ara la realización de la actividad indicada en la cláusula anterior </text:span><text:span text:style-name="T41">LA </text:span><text:span text:style-name="T5">ENTIDAD se compromete a aportar:</text:span></text:p>
      <text:p text:style-name="P13"><text:span text:style-name="T57">Opción A)</text:span><text:span text:style-name="T5"> la cantidad de [</text:span><text:span text:style-name="T55">cantidad_en_letra</text:span><text:span text:style-name="T5">] euros ([</text:span><text:span text:style-name="T55">cantidad_en_número</text:span><text:span text:style-name="T5">] €) que se hará efectivo </text:span><text:span text:style-name="T7">en la cuenta abierta a nombre de la Universidad de Cádiz con número [IBAN] y </text:span><text:span text:style-name="T5">de acuerdo con el siguiente calendario de pagos </text:span></text:p>
      <text:p text:style-name="P16"><text:span text:style-name="T59">Opción B)</text:span> A la aportación de <text:span text:style-name="T50">[</text:span><text:span text:style-name="T58">cuando </text:span><text:span text:style-name="T54">sea en especie se debe determinar en que consiste así como su valoración</text:span>.<text:span text:style-name="T50">]</text:span></text:p>
      <text:p text:style-name="P28"><text:span text:style-name="T1">LA UNIVERSIDAD emitirá el certificado a que se refiere el artículo 24 de la Ley 49/2002, de 23 de diciembre </text:span><text:span text:style-name="T7">previa comprobación del ingreso</text:span><text:span text:style-name="T1">.</text:span></text:p>
      <text:p text:style-name="P28"><text:span text:style-name="T1">El presente convenio no implica exclusividad y la </text:span><text:span text:style-name="T7">UCA</text:span><text:span text:style-name="T1"> podrá acordar con otras empresas la colaboración en esta actividad. </text:span></text:p>
      <text:p text:style-name="P14"><text:span text:style-name="T28">TERCER</text:span><text:span text:style-name="T32">A</text:span><text:span text:style-name="T28">. </text:span><text:span text:style-name="T31">Desarrollo de la colaboración.-</text:span><text:span text:style-name="T42"> </text:span><text:span text:style-name="T4">En tanto dure el presente convenio de colaboración, la difusión de la participación del Colaborador en las actividades de la Universidad se llevará a cabo de las siguientes maneras:</text:span></text:p>
      <text:list text:style-name="L1">
        <text:list-item>
          <text:p text:style-name="P36"><text:span text:style-name="T4">La Universidad se compromete a difundir la participación y colaboración del Colaborador mediante la inserción de su marca, denominación social o logos en cuantos rótulos, impresos, catálogos, sellos, propaganda y en cualquier otra información que se publique o edite en relación con la actividad </text:span><text:span text:style-name="T5">y que se hayan suministrado por LA ENTIDAD</text:span><text:span text:style-name="T4">.</text:span></text:p>
        </text:list-item>
        <text:list-item>
          <text:p text:style-name="P37">La Universidad se compromete a que sea mencionada la colaboración del Colaborador en todos los actos de difusión referidos a la actividad.</text:p>
        </text:list-item>
        <text:list-item>
          <text:p text:style-name="P36"><text:span text:style-name="T4">El Colaborador podrá hacer pública su participación en las actividades de la Universidad, bajo la denominación de Entidad Colaboradora de la </text:span><text:span text:style-name="T5">Universidad de Cádiz</text:span></text:p>
        </text:list-item>
        <text:list-item>
          <text:p text:style-name="P37">La Universidad deberá aportar al Colaborador en cualquier momento información referente al desarrollo del programa para el cual se destina su aportación económica.</text:p>
        </text:list-item>
      </text:list>
      <text:p text:style-name="P17">En todo caso, la difusión de la participación del Colaborador en las actividades de la Universidad se limitará al uso de sus logotipos o signos distintivos, quedando expresamente excluida de este convenio la publicidad, o la difusión de cualquier producto o servicio que pueda prestar el Colaborador.</text:p>
      <text:p text:style-name="P15"><text:span text:style-name="T4">A todos los efectos, la difusión de la participación de </text:span><text:span text:style-name="T5">LA ENTIDAD </text:span><text:span text:style-name="T4"><text:s/>en el </text:span><text:span text:style-name="T56">proyecto/actividad</text:span><text:span text:style-name="T4"> descrito en la </text:span><text:soft-page-break/><text:span text:style-name="T4">cláusula primera del presente Convenio no constituirá una prestación de servicios.</text:span></text:p>
      <text:p text:style-name="P30"><text:span text:style-name="T8">CUART</text:span><text:span text:style-name="T13">A</text:span><text:span text:style-name="T8">. </text:span><text:span text:style-name="T10">Propiedad intelectual</text:span><text:span text:style-name="T8">.-</text:span><text:span text:style-name="T1"> </text:span><text:span text:style-name="T5">Cada una de las partes conserva la titularidad de sus derechos de propiedad intelectual, de modo que en ningún caso las cláusulas del presente convenio suponen la cesión o transmisión de cualesquiera derechos de propiedad intelectual o industrial titularidad del Colaborador o de la Universidad.</text:span></text:p>
      <text:p text:style-name="P16">El uso no autorizado de los signos distintivos de las partes para un uso distinto al pactado en el presente Convenio faculta a la otra parte para instar la resolución del Convenio debiendo resarcir a la parte perjudicada</text:p>
      <text:p text:style-name="P25"><text:span text:style-name="T9">Q</text:span><text:span text:style-name="T8">UINT</text:span><text:span text:style-name="T13">A</text:span><text:span text:style-name="T8">. </text:span><text:span text:style-name="T11">Datos de carácter personal</text:span><text:span text:style-name="T8">.-</text:span><text:span text:style-name="T1"> </text:span><text:span text:style-name="T6">L</text:span><text:span text:style-name="T1">as partes se obligan a tratar los datos de carácter personal conforme a lo establecido en la normativa vigente en materia de protección de datos de carácter personal y, especialmente, en el Reglamento (UE) 2016/679 del Parlamento Europeo y del Consejo, de 27 de abril de 2016, relativo a la protección de las personas físicas en lo que respecta al tratamiento de datos personales y a la libre circulación de estos datos y por el que se deroga la Directiva 95/46/CE (RGPD/UE) y en la Ley Orgánica 3/2018 de 5 de diciembre, de Protección de Datos Personales y garantía de los derechos digitales.</text:span></text:p>
      <text:p text:style-name="P18">Conforme a lo dispuesto en la normativa de protección de datos de carácter personal se informa que los datos de carácter personal que figuran en este convenio se incorporarán a ficheros titularidad de la Universidad de Cádiz cuya finalidad es la gestión y tramitación del presente Convenio. Los interesados quedan enterados que pueden ejercer sus derecho de acceso, rectificación, oposición, supresión, limitación, portabilidad y a no ser objeto de decisiones individuales automatizadas, incluida la elaboración de perfiles, sobre sus datos personales así como a presentar una reclamación ante el Delegado de Protección de Datos de la Universidad de Cádiz o ante el Consejo de Transparencia y Protección de Datos de Andalucía.</text:p>
      <text:p text:style-name="P22"><text:span text:style-name="T28">SEXT</text:span><text:span text:style-name="T32">A</text:span><text:span text:style-name="T28">. </text:span><text:span text:style-name="T34">Comisión de Seguimiento.- </text:span><text:span text:style-name="T48">Para el seguimiento y coordinación del presente convenio, se creará una comisión mixta de carácter paritario integrada los siguientes representantes:</text:span></text:p>
      <text:p text:style-name="P27">Por parte de la Universidad de Cádiz:</text:p>
      <text:p text:style-name="P27">El Vicerrector/a de <text:span text:style-name="T54">XXXXXXX</text:span> o persona en quien delegue</text:p>
      <text:p text:style-name="P27">D. <text:span text:style-name="T54">XXXXXXXXX</text:span> (responsable de la ejecución de la actividad)</text:p>
      <text:p text:style-name="P27">Por parte de LA ENTIDAD:</text:p>
      <text:p text:style-name="P35">D. XXXXX</text:p>
      <text:p text:style-name="P35">D. XXXXXX</text:p>
      <text:p text:style-name="P27">La Comisión mixta de seguimiento tendrá, entre otras, las siguientes funciones:</text:p>
      <text:list text:style-name="L2">
        <text:list-item>
          <text:p text:style-name="P34">Preparar los procedimientos oportunos para la ejecución del presente Acuerdo.</text:p>
        </text:list-item>
        <text:list-item>
          <text:p text:style-name="P34">Velar por el cumplimiento de los objetivos acordados.</text:p>
        </text:list-item>
        <text:list-item>
          <text:p text:style-name="P34">Aclarar y decidir las dudas que puedan plantearse en el desarrollo del presente convenio.</text:p>
        </text:list-item>
        <text:list-item>
          <text:p text:style-name="P34">Valoración y evaluación del Proyecto.</text:p>
        </text:list-item>
        <text:list-item>
          <text:p text:style-name="P34">Presentar anualmente una Memoria de las actuaciones realizadas.</text:p>
        </text:list-item>
      </text:list>
      <text:p text:style-name="P26"><text:span text:style-name="T8">SÉPTIMA. Publicidad del convenio.- </text:span><text:span text:style-name="T16">Conforme a las previsiones de la normativa sobre transparencia, acceso a la información pública y buen gobierno, el presente convenio, así como sus adendas y prórrogas, será publicado en la web de la UCA.</text:span></text:p>
      <text:p text:style-name="P19">Cuando no sea posible publicarlo en su integridad por razones de confidencialidad, se indicará su objeto, <text:soft-page-break/>partes firmantes, duración, obligaciones, económicas o de cualquier índole, y sus modificaciones si las hubiera.</text:p>
      <text:p text:style-name="P21"><text:span text:style-name="T15">OCTAV</text:span><text:span text:style-name="T32">A</text:span><text:span text:style-name="T28">.</text:span> <text:span text:style-name="T12">Duración y extinción del convenio</text:span><text:span text:style-name="T33">.- </text:span><text:span text:style-name="T43">El presente Convenio de colaboración empresarial en actividades de interés general se extinguirá una vez que haya concluido el proyecto/actividad a cuya realización ha contribuido el colaborador mediante la aportación indicada en la cláusula </text:span><text:span text:style-name="T46">segunda</text:span><text:span text:style-name="T43"> de este Convenio. </text:span></text:p>
      <text:p text:style-name="P20">Sin perjuicio de lo especificado en el apartado anterior, cualquiera de las partes podrá denunciar el presente convenio en caso de incumplimiento por la otra parte de cualquiera de las obligaciones que le correspondan conforme a las cláusulas del mismo.</text:p>
      <text:p text:style-name="P20">En todo caso, la duración <text:s/>no será superior a cuatro años, sin perjuicio de la posibilidad de prórroga conforme lo establecido en el artículo 49 de la Ley 40/2015, de 1 de octubre, de Régimen Jurídico del Sector Público.</text:p>
      <text:p text:style-name="P23"><text:span text:style-name="T15">NOVEN</text:span><text:span text:style-name="T35">A</text:span><text:span text:style-name="T28">. </text:span><text:span text:style-name="T14">Naturaleza jurídica y jurisdicción aplicable</text:span><text:span text:style-name="T28">.-</text:span> <text:span text:style-name="T49">El presente convenio tiene naturaleza administrativa y se celebra al amparo de lo dispuesto en los artículos 47 y siguientes de la Ley 40/2015, de 1 de octubre, de Régimen Jurídico del Sector Público y en el artículo </text:span><text:span text:style-name="T44">25 de la </text:span><text:span text:style-name="T20">Ley 49/2002, de 23 de diciembre, de régimen fiscal de las entidades sin fines lucrativos y de los incentivos fiscales al mecenazgo.</text:span></text:p>
      <text:p text:style-name="P24">Dada su naturaleza, las cuestiones litigiosas serán de conocimiento de la jurisdicción contencioso – administrativa</text:p>
      <text:p text:style-name="P24"/>
      <text:p text:style-name="P24">En prueba de conformidad con lo que antecede, las partes firman por duplicado ejemplar en <text:span text:style-name="T1">Cádiz en la</text:span> fecha de su firma electrónica.</text:p>
      <table:table table:name="Tabla1" table:style-name="Tabla1">
        <table:table-column table:style-name="Tabla1.A"/>
        <table:table-column table:style-name="Tabla1.B"/>
        <table:table-row>
          <table:table-cell table:style-name="Tabla1.A1" office:value-type="string">
            <text:p text:style-name="P29">Por la Universidad de Cádiz</text:p>
            <text:p text:style-name="P29">El Rector</text:p>
            <text:p text:style-name="P29">Fdo.: Francisco Piniella Corbacho</text:p>
          </table:table-cell>
          <table:table-cell table:style-name="Tabla1.A1" office:value-type="string">
            <text:p text:style-name="P29">Por XXXXXXXX (nombre de la empresa)</text:p>
            <text:p text:style-name="P29">El/La (cargo)</text:p>
            <text:p text:style-name="P29">Fdo.: Nombre de la persona</text:p>
          </table:table-cell>
        </table:table-row>
      </table:table>
      <text:p text:style-name="P24"/>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wiss" style:font-pitch="variable"/>
    <style:font-face style:name="Droid Sans Devanagari3" svg:font-family="'Droid Sans Devanagari'" style:font-family-generic="system" style:font-pitch="variable"/>
    <style:font-face style:name="Droid Sans Fallback" svg:font-family="'Droid Sans Fallback'" style:font-family-generic="roman" style:font-pitch="variable"/>
    <style:font-face style:name="Droid Sans Fallback1" svg:font-family="'Droid Sans Fallback'" style:font-family-generic="swiss" style:font-pitch="variable"/>
    <style:font-face style:name="Droid Sans Fallback2" svg:font-family="'Droid Sans Fallback'" style:font-family-generic="system" style:font-pitch="variable"/>
    <style:font-face style:name="Garamond" svg:font-family="Garamond" style:font-family-generic="roman"/>
    <style:font-face style:name="Garamond1" svg:font-family="Garamond" style:font-family-generic="roman" style:font-pitch="variable"/>
    <style:font-face style:name="Helvetica 55 Roman" svg:font-family="'Helvetica 55 Roman'" style:font-family-generic="swiss" style:font-pitch="variable"/>
    <style:font-face style:name="Helvetica 65 Medium" svg:font-family="'Helvetica 65 Medium'" style:font-family-generic="swiss" style:font-pitch="variable"/>
    <style:font-face style:name="Helvetica Neue" svg:font-family="'Helvetica Neue'" style:font-family-generic="swiss" style:font-pitch="variable"/>
    <style:font-face style:name="Helvetica Neue Light" svg:font-family="'Helvetica Neue Light'" style:font-family-generic="swiss"/>
    <style:font-face style:name="Helvetica Neue Light1" svg:font-family="'Helvetica Neue Light'" style:font-family-generic="swiss" style:font-pitch="variable"/>
    <style:font-face style:name="Helvetica Neue Medium" svg:font-family="'Helvetica Neue Medium'" style:font-family-generic="swiss"/>
    <style:font-face style:name="Helvetica Neue Medium1" svg:font-family="'Helvetica Neue Medium'" style:font-family-generic="swiss" style:font-pitch="variable"/>
    <style:font-face style:name="Lato" svg:font-family="Lato"/>
    <style:font-face style:name="Lato1" svg:font-family="Lato" style:font-pitch="variable"/>
    <style:font-face style:name="Lato2" svg:font-family="Lato" style:font-family-generic="roman"/>
    <style:font-face style:name="Lato3" svg:font-family="Lato" style:font-family-generic="swiss"/>
    <style:font-face style:name="Lato4" svg:font-family="Lato" style:font-adornments="Regular" style:font-pitch="variable"/>
    <style:font-face style:name="OpenSymbol" svg:font-family="OpenSymbol" style:font-charset="x-symbol"/>
    <style:font-face style:name="Symbol" svg:font-family="Symbol"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ato" fo:font-size="11pt" fo:language="es" fo:country="ES" style:letter-kerning="true" style:font-name-asian="Droid Sans Fallback2" style:font-size-asian="10.5pt" style:language-asian="zh" style:country-asian="CN" style:font-name-complex="Droid Sans Devanagari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ato" fo:font-size="11pt" fo:language="es" fo:country="ES" style:font-name-asian="Droid Sans Fallback2" style:font-size-asian="10.5pt" style:language-asian="zh" style:country-asian="CN" style:font-name-complex="Droid Sans Devanagari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30%" fo:orphans="0" fo:widows="0" style:writing-mode="lr-tb"/>
      <style:text-properties style:use-window-font-color="true" loext:opacity="0%" style:font-name="Garamond1" fo:font-family="Garamond" style:font-family-generic="roman" style:font-pitch="variable" fo:font-size="10pt" fo:language="es" fo:country="ES" style:font-name-asian="Times New Roman" style:font-family-asian="'Times New Roman'" style:font-family-generic-asian="roman" style:font-pitch-asian="variable" style:font-size-asian="10pt" style:font-name-complex="Garamond1" style:font-family-complex="Garamond"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ato" fo:font-family="Lato" fo:font-size="12pt" style:font-name-asian="Droid Sans Fallback2" style:font-family-asian="'Droid Sans Fallback'" style:font-family-generic-asian="system" style:font-pitch-asian="variable" style:font-size-asian="14pt" style:font-name-complex="Droid Sans Devanagari3"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20%"/>
      <style:text-properties fo:font-size="10pt"/>
    </style:style>
    <style:style style:name="List" style:family="paragraph" style:parent-style-name="Text_20_body" style:class="list">
      <style:text-properties style:font-name="Garamond" fo:font-family="Garamond" style:font-family-generic="roman" fo:font-size="12pt"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style:font-family-generic="roman"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aramond" fo:font-family="Garamond" style:font-family-generic="roman" fo:font-size="12pt" style:font-size-asian="12pt" style:font-name-complex="Droid Sans Devanagari1" style:font-family-complex="'Droid Sans Devanagari'" style:font-family-generic-complex="swiss"/>
    </style:style>
    <style:style style:name="Heading_20_1" style:display-name="Heading 1" style:family="paragraph" style:next-style-name="Standard" style:default-outline-level="1" style:class="text">
      <style:paragraph-properties fo:orphans="2" fo:widows="2" fo:keep-with-next="always">
        <style:tab-stops>
          <style:tab-stop style:position="7.938cm"/>
          <style:tab-stop style:position="13.018cm"/>
        </style:tab-stops>
      </style:paragraph-properties>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font-size-complex="10pt" style:language-complex="ar" style:country-complex="SA" style:font-weight-complex="bold"/>
    </style:style>
    <style:style style:name="Texto_20_encabezado" style:display-name="Texto encabezado" style:family="paragraph">
      <style:paragraph-properties fo:orphans="0" fo:widows="0"/>
      <style:text-properties fo:color="#717579" loext:opacity="100%" style:font-name="Helvetica 55 Roman" fo:font-family="'Helvetica 55 Roman'" style:font-family-generic="swiss" style:font-pitch="variable" fo:font-size="8pt" fo:language="es" fo:country="ES" style:font-name-asian="Times New Roman" style:font-family-asian="'Times New Roman'" style:font-family-generic-asian="roman" style:font-pitch-asian="variable" style:font-size-asian="8pt" style:font-name-complex="Helvetica 55 Roman" style:font-family-complex="'Helvetica 55 Roman'" style:font-family-generic-complex="swiss" style:font-pitch-complex="variable" style:font-size-complex="10pt" style:language-complex="ar" style:country-complex="SA"/>
    </style:style>
    <style:style style:name="Titulo1" style:family="paragraph" style:parent-style-name="Heading_20_1" style:default-outline-level="" style:list-style-name="">
      <style:text-properties fo:color="#006073" loext:opacity="100%" style:font-name="Helvetica 55 Roman" fo:font-family="'Helvetica 55 Roman'" style:font-family-generic="swiss" style:font-pitch="variable" style:font-name-complex="Helvetica 55 Roman" style:font-family-complex="'Helvetica 55 Roman'"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ubemisor2" style:family="paragraph" style:parent-style-name="Heading_20_1" style:default-outline-level="" style:list-style-name="">
      <style:text-properties fo:color="#005673" loext:opacity="100%" style:font-name="Helvetica Neue" fo:font-family="'Helvetica Neue'" style:font-family-generic="swiss" style:font-pitch="variable" fo:font-size="8pt" style:font-size-asian="8pt" style:font-name-complex="Helvetica Neue" style:font-family-complex="'Helvetica Neue'" style:font-family-generic-complex="swiss" style:font-pitch-complex="variable" style:font-size-complex="8pt"/>
    </style:style>
    <style:style style:name="Subemisor3" style:family="paragraph" style:parent-style-name="Heading_20_1" style:default-outline-level="" style:list-style-name="">
      <style:paragraph-properties fo:line-height="100%"/>
      <style:text-properties fo:color="#5a5a59" loext:opacity="100%" style:font-name="Helvetica Neue Light1" fo:font-family="'Helvetica Neue Light'" style:font-family-generic="swiss" style:font-pitch="variable" fo:font-size="7pt" style:font-size-asian="7pt" style:font-name-complex="Helvetica Neue Light1" style:font-family-complex="'Helvetica Neue Light'" style:font-family-generic-complex="swiss" style:font-pitch-complex="variable" style:font-size-complex="8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text-properties style:font-name="Lato4" fo:font-family="Lato" style:font-style-name="Regular" style:font-pitch="variable" fo:font-size="9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Estilo1" style:family="paragraph" style:parent-style-name="Text_20_body">
      <style:paragraph-properties fo:margin-top="0.45cm" fo:margin-bottom="0.199cm" style:contextual-spacing="false"/>
      <style:text-properties style:font-name="Lato1" fo:font-family="Lato" style:font-pitch="variable" fo:font-size="9pt" style:font-size-asian="9pt"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fo:color="#005673" loext:opacity="100%" style:font-name="Helvetica 65 Medium" fo:font-family="'Helvetica 65 Medium'" style:font-family-generic="swiss" style:font-pitch="variable" fo:font-size="8pt" fo:language="es" fo:country="ES" style:font-name-asian="Arial Unicode MS" style:font-family-asian="'Arial Unicode MS'" style:font-family-generic-asian="swiss" style:font-pitch-asian="variable" style:font-size-asian="8pt" style:font-name-complex="Arial Unicode MS" style:font-family-complex="'Arial Unicode MS'" style:font-family-generic-complex="swiss" style:font-pitch-complex="variable" style:language-complex="ar" style:country-complex="SA" style:font-weight-complex="bold"/>
    </style:style>
    <style:style style:name="Encabezado_20_Car" style:display-name="Encabezado Car" style:family="text">
      <style:text-properties style:font-name="Garamond1" fo:font-family="Garamond" style:font-family-generic="roman" style:font-pitch="variable" fo:language="es" fo:country="ES" style:font-name-asian="Times New Roman" style:font-family-asian="'Times New Roman'" style:font-family-generic-asian="roman" style:font-pitch-asian="variable" style:font-name-complex="Garamond1" style:font-family-complex="Garamond" style:font-family-generic-complex="roman" style:font-pitch-complex="variable" style:font-size-complex="12pt"/>
    </style:style>
    <style:style style:name="Pie_20_de_20_página_20_Car" style:display-name="Pie de página Car" style:family="text">
      <style:text-properties style:font-name="Garamond1" fo:font-family="Garamond" style:font-family-generic="roman" style:font-pitch="variable" fo:language="es" fo:country="ES" style:font-name-asian="Times New Roman" style:font-family-asian="'Times New Roman'" style:font-family-generic-asian="roman" style:font-pitch-asian="variable" style:font-name-complex="Garamond1" style:font-family-complex="Garamond"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4.001cm" fo:margin-right="0cm" fo:text-indent="0cm" style:auto-text-indent="false"/>
      <style:text-properties fo:language="es" fo:country="ES"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tab-stops>
          <style:tab-stop style:position="4.5cm"/>
          <style:tab-stop style:position="7.38cm"/>
        </style:tab-stops>
      </style:paragraph-properties>
    </style:style>
    <style:style style:name="MP4" style:family="paragraph">
      <loext:graphic-properties draw:fill="none" draw:fill-color="#ffffff"/>
      <style:paragraph-properties>
        <style:tab-stops>
          <style:tab-stop style:position="4.5cm"/>
          <style:tab-stop style:position="7.38cm"/>
        </style:tab-stops>
      </style:paragraph-properties>
    </style:style>
    <style:style style:name="MP5" style:family="paragraph">
      <style:paragraph-properties fo:line-height="100%">
        <style:tab-stops>
          <style:tab-stop style:position="4.5cm"/>
          <style:tab-stop style:position="7.38cm"/>
        </style:tab-stops>
      </style:paragraph-properties>
    </style:style>
    <style:style style:name="MP6" style:family="paragraph">
      <style:paragraph-properties fo:line-height="130%" style:writing-mode="lr-tb"/>
    </style:style>
    <style:style style:name="MP7" style:family="paragraph">
      <loext:graphic-properties draw:fill="none" draw:fill-color="#ffffff"/>
      <style:paragraph-properties fo:line-height="100%">
        <style:tab-stops>
          <style:tab-stop style:position="4.5cm"/>
          <style:tab-stop style:position="7.38cm"/>
        </style:tab-stops>
      </style:paragraph-properties>
    </style:style>
    <style:style style:name="MP8" style:family="paragraph" style:parent-style-name="Standard">
      <style:paragraph-properties fo:text-align="center" style:justify-single-word="false"/>
    </style:style>
    <style:style style:name="MP9" style:family="paragraph" style:parent-style-name="Footer">
      <style:paragraph-properties fo:text-align="center" style:justify-single-word="false">
        <style:tab-stops>
          <style:tab-stop style:position="3.881cm"/>
        </style:tab-stops>
      </style:paragraph-properties>
      <style:text-properties style:font-name="Arial" style:font-name-complex="Arial" style:font-size-complex="10pt"/>
    </style:style>
    <style:style style:name="MP10" style:family="paragraph" style:parent-style-name="Footer">
      <style:paragraph-properties>
        <style:tab-stops>
          <style:tab-stop style:position="3.881cm"/>
        </style:tab-stops>
      </style:paragraph-properties>
      <style:text-properties style:font-name="Arial" style:font-name-complex="Arial" style:font-size-complex="10pt"/>
    </style:style>
    <style:style style:name="MT1" style:family="text">
      <style:text-properties fo:color="#006189" loext:opacity="100%" style:font-name="Helvetica Neue Medium1" fo:font-size="7pt" fo:language="es" fo:country="ES" fo:font-weight="bold" style:font-name-asian="Arial Unicode MS" style:font-size-asian="7pt" style:font-weight-asian="bold" style:font-name-complex="Helvetica Neue Medium1" style:font-size-complex="10pt" style:language-complex="ar" style:country-complex="SA" style:font-weight-complex="bold"/>
    </style:style>
    <style:style style:name="MT2" style:family="text">
      <style:text-properties fo:color="#5a5a59" loext:opacity="100%" style:font-name="Helvetica Neue Light1" fo:font-size="7pt" fo:language="es" fo:country="ES" style:font-name-asian="Arial Unicode MS" style:font-size-asian="7pt" style:font-name-complex="Helvetica Neue Light1" style:font-size-complex="8pt" style:language-complex="ar" style:country-complex="SA" style:font-weight-complex="bold"/>
    </style:style>
    <style:style style:name="MT3" style:family="text">
      <style:text-properties style:use-window-font-color="true" loext:opacity="0%" style:font-name="Garamond1" fo:font-size="10pt" fo:language="es" fo:country="ES" style:font-name-asian="Times New Roman" style:font-size-asian="10pt" style:font-name-complex="Garamond1" style:font-size-complex="12pt"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127cm" fo:padding-left="0cm" fo:padding-right="0.254cm" fo:wrap-option="wrap" draw:shadow-color="#808080" style:run-through="background"/>
      <style:paragraph-properties style:writing-mode="lr-tb"/>
    </style:style>
    <style:page-layout style:name="Mpm1">
      <style:page-layout-properties fo:page-width="21.001cm" fo:page-height="29.7cm" style:num-format="1" style:print-orientation="portrait" fo:margin-top="2cm" fo:margin-bottom="1.251cm" fo:margin-left="4.0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3.02cm" svg:y="-0.229cm" svg:width="5.011cm" svg:height="1.977cm" draw:z-index="2"><draw:image xlink:href="Pictures/100000000000024F000000E983BF9FAF672939AC.jpg" xlink:type="simple" xlink:show="embed" xlink:actuate="onLoad" draw:mime-type="image/jpeg"/></draw:frame></text:p>
      </style:header>
      <style:header-first>
        <text:p text:style-name="MP1"><draw:g text:anchor-type="char" draw:z-index="3" draw:name="Forma1" draw:style-name="Mgr1"><draw:frame draw:style-name="Mgr2" draw:text-style-name="MP2" svg:width="5.012cm" svg:height="1.978cm" svg:x="-3cm" svg:y="-0.229cm"><draw:image xlink:href="Pictures/100000000000024F000000E983BF9FAF672939AC.jpg" xlink:type="simple" xlink:show="embed" xlink:actuate="onLoad" draw:mime-type="image/jpeg"><text:p/></draw:image></draw:frame><draw:frame draw:style-name="Mgr2" draw:text-style-name="MP2" svg:width="0.061cm" svg:height="2.001cm" svg:x="4.99cm" svg:y="-0.24cm"><draw:image xlink:href="Pictures/100000010000000D000001D296A2280D8B1F7916.png" xlink:type="simple" xlink:show="embed" xlink:actuate="onLoad" draw:mime-type="image/png"><text:p/></draw:image></draw:frame><draw:frame draw:style-name="Mgr2" draw:text-style-name="MP2" svg:width="0.061cm" svg:height="2.001cm" svg:x="9.972cm" svg:y="-0.24cm"><draw:image xlink:href="Pictures/100000010000000D000001D296A2280D8B1F7916.png" xlink:type="simple" xlink:show="embed" xlink:actuate="onLoad" draw:mime-type="image/png"><text:p/></draw:image></draw:frame><draw:frame draw:style-name="Mgr3" draw:text-style-name="MP4" svg:width="4.4cm" svg:height="1.795cm" svg:x="5.146cm" svg:y="0.005cm"><draw:text-box><text:p text:style-name="MP3"><text:span text:style-name="MT1">G</text:span><text:span text:style-name="MT1">a</text:span><text:span text:style-name="MT1">b</text:span><text:span text:style-name="MT1">i</text:span><text:span text:style-name="MT1">n</text:span><text:span text:style-name="MT1">e</text:span><text:span text:style-name="MT1">t</text:span><text:span text:style-name="MT1">e</text:span><text:span text:style-name="MT1"> </text:span><text:span text:style-name="MT1">d</text:span><text:span text:style-name="MT1">e</text:span><text:span text:style-name="MT1">l</text:span><text:span text:style-name="MT1"> </text:span><text:span text:style-name="MT1">R</text:span><text:span text:style-name="MT1">e</text:span><text:span text:style-name="MT1">c</text:span><text:span text:style-name="MT1">t</text:span><text:span text:style-name="MT1">o</text:span><text:span text:style-name="MT1">r</text:span><text:span text:style-name="MT1">a</text:span><text:span text:style-name="MT1">d</text:span><text:span text:style-name="MT1">o</text:span></text:p></draw:text-box></draw:frame><draw:frame draw:style-name="Mgr3" draw:text-style-name="MP7" svg:width="5.204cm" svg:height="1.788cm" svg:x="10.115cm" svg:y="0.005cm"><draw:text-box><text:p text:style-name="MP5"><text:span text:style-name="MT2">Paseo Carlos III, 9 <text:s/>| <text:s/>11003 Cádiz</text:span></text:p><text:p text:style-name="MP5"><text:span text:style-name="MT2">Tel. 956 015 053</text:span></text:p><text:p text:style-name="MP5"><text:span text:style-name="MT2">http://www.uca.es</text:span></text:p><text:p text:style-name="MP5"><text:span text:style-name="MT2"/></text:p><text:p text:style-name="MP6"><text:span text:style-name="MT3"/></text:p></draw:text-box></draw:frame></draw:g></text:p>
      </style:header-first>
      <style:footer>
        <text:p text:style-name="MP8"><text:tab/></text:p>
        <text:p text:style-name="MP9"><text:page-number text:select-page="current">4</text:page-number></text:p>
      </style:footer>
      <style:footer-first>
        <text:p text:style-name="MP8"><text:tab/></text:p>
        <text:p text:style-name="MP10"/>
      </style:footer-first>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2:50:42.654650745</meta:creation-date>
    <meta:editing-cycles>12</meta:editing-cycles>
    <meta:editing-duration>PT1H5M26S</meta:editing-duration>
    <meta:generator>LibreOffice/7.5.2.2$Linux_X86_64 LibreOffice_project/50$Build-2</meta:generator>
    <dc:date>2023-05-26T11:38:17.189825573</dc:date>
    <meta:document-statistic meta:table-count="1" meta:image-count="1" meta:object-count="0" meta:page-count="4" meta:paragraph-count="61" meta:word-count="1782" meta:character-count="11494" meta:non-whitespace-character-count="9767"/>
    <meta:template xlink:type="simple" xlink:actuate="onRequest" xlink:title="ModeloGabineteRectorado" xlink:href="../../../../../.config/libreoffice/4/user/template/ModeloGabineteRectorado.ott" meta:date="2021-02-03T12:50:42.272065022"/>
  </office:meta>
</office:document-meta>
</file>