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410000007BFADBC21F8CD92F73.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mily-generic="modern"/>
    <style:font-face style:name="Droid Sans Devanagari" svg:font-family="'Droid Sans Devanagari'"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Devanagari3" svg:font-family="'Droid Sans Devanagari', 'Times New Roman'" style:font-pitch="variable"/>
    <style:font-face style:name="Droid Sans Fallback" svg:font-family="'Droid Sans Fallback'" style:font-pitch="variable"/>
    <style:font-face style:name="Droid Sans Fallback1" svg:font-family="'Droid Sans Fallback'" style:font-family-generic="system" style:font-pitch="variable"/>
    <style:font-face style:name="Garamond" svg:font-family="Garamond" style:font-family-generic="roman"/>
    <style:font-face style:name="Garamond1" svg:font-family="Garamond" style:font-family-generic="roman" style:font-pitch="variable"/>
    <style:font-face style:name="Lato" svg:font-family="Lato"/>
    <style:font-face style:name="Liberation Sans" svg:font-family="'Liberation Sans', Arial" style:font-family-generic="swiss" style:font-pitch="variable"/>
    <style:font-face style:name="Noto Sans Devanagari" svg:font-family="'Noto Sans Devanagari', 'Times New 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text-properties fo:font-size="10pt" fo:font-weight="normal" style:font-size-asian="10pt" style:font-weight-asian="normal"/>
    </style:style>
    <style:style style:name="P2" style:family="paragraph" style:parent-style-name="Footer">
      <style:text-properties fo:font-size="10pt" fo:font-weight="normal" style:font-size-asian="10pt" style:font-weight-asian="normal"/>
    </style:style>
    <style:style style:name="P3" style:family="paragraph" style:parent-style-name="Header">
      <style:paragraph-properties>
        <style:tab-stops>
          <style:tab-stop style:position="5.953cm"/>
        </style:tab-stops>
      </style:paragraph-properties>
      <style:text-properties fo:language="none" fo:country="none" style:language-asian="none" style:country-asian="none"/>
    </style:style>
    <style:style style:name="P4" style:family="paragraph" style:parent-style-name="Heading_20_3">
      <style:paragraph-properties fo:margin-left="0cm" fo:margin-right="0cm" fo:margin-top="0cm" fo:margin-bottom="0cm" style:contextual-spacing="false" fo:text-align="justify" style:justify-single-word="false" fo:text-indent="0cm" style:auto-text-indent="false"/>
    </style:style>
    <style:style style:name="P5" style:family="paragraph" style:parent-style-name="Heading_20_3">
      <style:paragraph-properties fo:margin-left="0cm" fo:margin-right="0cm" fo:margin-top="0cm" fo:margin-bottom="0cm" style:contextual-spacing="false" fo:text-align="justify" style:justify-single-word="false" fo:text-indent="0cm" style:auto-text-indent="false"/>
      <style:text-properties fo:font-weight="normal" style:font-weight-asian="normal"/>
    </style:style>
    <style:style style:name="P6" style:family="paragraph" style:parent-style-name="Heading_20_3">
      <style:paragraph-properties fo:margin-left="0cm" fo:margin-right="0cm" fo:margin-top="0cm" fo:margin-bottom="0cm" style:contextual-spacing="false" fo:text-align="justify" style:justify-single-word="false" fo:text-indent="0cm" style:auto-text-indent="false"/>
      <style:text-properties style:font-name="Garamond1" fo:font-size="14pt" fo:language="es" fo:country="ES" fo:font-weight="normal" style:font-size-asian="14pt" style:font-weight-asian="normal" style:font-name-complex="Garamond1" style:font-size-complex="14pt"/>
    </style:style>
    <style:style style:name="P7" style:family="paragraph" style:parent-style-name="Standard">
      <style:paragraph-properties fo:text-align="justify" style:justify-single-word="false"/>
      <style:text-properties fo:font-weight="normal" style:font-weight-asian="normal"/>
    </style:style>
    <style:style style:name="P8" style:family="paragraph" style:parent-style-name="Standard">
      <style:paragraph-properties fo:text-align="justify" style:justify-single-word="false"/>
      <style:text-properties fo:font-weight="normal" style:font-weight-asian="normal"/>
    </style:style>
    <style:style style:name="P9" style:family="paragraph" style:parent-style-name="Standard">
      <style:text-properties style:font-name="Garamond1" fo:font-weight="normal" style:font-weight-asian="normal" style:font-name-complex="Garamond1" style:font-size-complex="14pt"/>
    </style:style>
    <style:style style:name="P10" style:family="paragraph" style:parent-style-name="Standard">
      <style:paragraph-properties fo:text-align="end" style:justify-single-word="false"/>
      <style:text-properties style:font-name="Garamond1" fo:font-weight="normal" style:font-weight-asian="normal" style:font-name-complex="Garamond1" style:font-size-complex="14pt"/>
    </style:style>
    <style:style style:name="P11" style:family="paragraph" style:parent-style-name="Standard">
      <style:paragraph-properties fo:text-align="center" style:justify-single-word="false"/>
      <style:text-properties style:font-name="Garamond1" fo:font-weight="normal" style:font-weight-asian="normal" style:font-name-complex="Garamond1" style:font-size-complex="14pt"/>
    </style:style>
    <style:style style:name="P12" style:family="paragraph" style:parent-style-name="Standard">
      <style:paragraph-properties fo:text-align="justify" style:justify-single-word="false"/>
      <style:text-properties style:font-name="Garamond1" fo:font-weight="normal" style:font-weight-asian="normal" style:font-name-complex="Garamond1" style:font-size-complex="14pt"/>
    </style:style>
    <style:style style:name="P13" style:family="paragraph" style:parent-style-name="Standard" style:list-style-name="WW8Num2">
      <style:paragraph-properties fo:text-align="justify" style:justify-single-word="false"/>
      <style:text-properties style:font-name="Garamond1" fo:font-weight="normal" style:font-weight-asian="normal" style:font-name-complex="Garamond1" style:font-size-complex="14pt"/>
    </style:style>
    <style:style style:name="P14" style:family="paragraph" style:parent-style-name="Standard" style:list-style-name="WW8Num5">
      <style:paragraph-properties fo:text-align="justify" style:justify-single-word="false"/>
      <style:text-properties style:font-name="Garamond1" fo:font-weight="normal" style:font-weight-asian="normal" style:font-name-complex="Garamond1" style:font-size-complex="14pt"/>
    </style:style>
    <style:style style:name="P15" style:family="paragraph" style:parent-style-name="Standard">
      <style:paragraph-properties fo:text-align="justify" style:justify-single-word="false" fo:orphans="0" fo:widows="0" fo:hyphenation-ladder-count="no-limit"/>
      <style:text-properties style:font-name="Garamond1" fo:font-weight="normal" style:font-weight-asian="normal" style:font-name-complex="Garamond1" style:font-size-complex="14pt"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WW8Num3">
      <style:paragraph-properties fo:text-align="justify" style:justify-single-word="false"/>
      <style:text-properties style:font-name="Garamond1" fo:font-weight="normal" style:font-weight-asian="normal" style:font-name-complex="Garamond1" style:font-size-complex="14pt" fo:background-color="#ffff00"/>
    </style:style>
    <style:style style:name="P17" style:family="paragraph" style:parent-style-name="Standard">
      <style:paragraph-properties fo:text-align="justify" style:justify-single-word="false"/>
      <style:text-properties style:font-name="Garamond1" fo:font-weight="normal" style:font-weight-asian="normal" style:font-name-complex="Garamond1" style:font-size-complex="14pt" fo:background-color="#ffff00"/>
    </style:style>
    <style:style style:name="P18" style:family="paragraph" style:parent-style-name="Standard">
      <style:paragraph-properties fo:text-align="justify" style:justify-single-word="false"/>
      <style:text-properties style:font-name="Garamond1" fo:font-weight="normal" style:font-weight-asian="normal" style:font-name-complex="Garamond1" style:font-size-complex="14pt"/>
    </style:style>
    <style:style style:name="P19" style:family="paragraph" style:parent-style-name="Standard">
      <style:paragraph-properties fo:text-align="justify" style:justify-single-word="false" fo:hyphenation-ladder-count="no-limit"/>
      <style:text-properties style:font-name="Garamond1" fo:font-weight="normal" style:language-asian="es" style:country-asian="ES" style:font-weight-asian="normal" style:font-name-complex="Garamond1" style:font-size-complex="14pt"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cm" fo:margin-right="0cm" fo:text-align="justify" style:justify-single-word="false" fo:hyphenation-ladder-count="no-limit" fo:text-indent="1.249cm" style:auto-text-indent="false"/>
      <style:text-properties style:font-name="Garamond1" fo:font-weight="normal" style:language-asian="es" style:country-asian="ES" style:font-weight-asian="normal" style:font-name-complex="Garamond1" style:font-size-complex="14pt"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text-align="center" style:justify-single-word="false"/>
      <style:text-properties style:font-name="Garamond1" style:font-name-complex="Garamond1" style:font-size-complex="14pt"/>
    </style:style>
    <style:style style:name="P22" style:family="paragraph" style:parent-style-name="Standard">
      <style:paragraph-properties fo:text-align="justify" style:justify-single-word="false" fo:hyphenation-ladder-count="no-limit" fo:break-before="page"/>
      <style:text-properties style:font-name="Garamond1" style:language-asian="es" style:country-asian="ES" style:font-name-complex="Garamond1" style:font-size-complex="14pt"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text-align="justify" style:justify-single-word="false" fo:hyphenation-ladder-count="no-limit"/>
      <style:text-properties style:font-name="Garamond1" fo:language="fr" fo:country="FR" fo:font-weight="normal" style:language-asian="es" style:country-asian="ES" style:font-weight-asian="normal" style:font-name-complex="Garamond1" style:font-size-complex="14pt"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text-align="justify" style:justify-single-word="false"/>
    </style:style>
    <style:style style:name="P25" style:family="paragraph" style:parent-style-name="Standard" style:list-style-name="WW8Num3">
      <style:paragraph-properties fo:text-align="justify" style:justify-single-word="false"/>
    </style:style>
    <style:style style:name="P26" style:family="paragraph" style:parent-style-name="Standard">
      <style:paragraph-properties fo:text-align="justify" style:justify-single-word="false" fo:orphans="0" fo:widows="0" style:text-autospace="none"/>
    </style:style>
    <style:style style:name="P27" style:family="paragraph" style:parent-style-name="Standard">
      <style:text-properties fo:font-size="12pt" fo:font-weight="normal" style:font-size-asian="12pt" style:font-weight-asian="normal" style:font-size-complex="12pt"/>
    </style:style>
    <style:style style:name="P28" style:family="paragraph" style:parent-style-name="Standard">
      <style:paragraph-properties fo:text-align="justify" style:justify-single-word="false"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text-align="justify" style:justify-single-word="false"/>
    </style:style>
    <style:style style:name="P30" style:family="paragraph" style:parent-style-name="Standard" style:list-style-name="WW8Num4">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Text_20_body">
      <style:text-properties style:font-name="Garamond1" style:font-name-complex="Garamond1" style:font-size-complex="14pt"/>
    </style:style>
    <style:style style:name="T1" style:family="text">
      <style:text-properties fo:font-weight="normal" style:font-weight-asian="normal"/>
    </style:style>
    <style:style style:name="T2" style:family="text">
      <style:text-properties style:font-name="Garamond1" fo:font-weight="normal" style:font-weight-asian="normal" style:font-name-complex="Garamond1" style:font-size-complex="14pt"/>
    </style:style>
    <style:style style:name="T3" style:family="text">
      <style:text-properties style:font-name="Garamond1" fo:font-weight="normal" style:font-weight-asian="normal" style:font-name-complex="Garamond1" style:font-size-complex="14pt" fo:background-color="#ffff00"/>
    </style:style>
    <style:style style:name="T4" style:family="text">
      <style:text-properties style:font-name="Garamond1" fo:font-weight="normal" style:font-weight-asian="normal" style:font-name-complex="Garamond1" style:font-size-complex="14pt"/>
    </style:style>
    <style:style style:name="T5" style:family="text">
      <style:text-properties style:font-name="Garamond1" fo:font-weight="normal" fo:background-color="#ffff00" loext:char-shading-value="0" style:font-weight-asian="normal" style:font-name-complex="Garamond1" style:font-size-complex="14pt"/>
    </style:style>
    <style:style style:name="T6" style:family="text">
      <style:text-properties style:font-name="Garamond1" fo:font-weight="normal" style:language-asian="es" style:country-asian="ES" style:font-weight-asian="normal" style:font-name-complex="Garamond1" style:font-size-complex="14pt"/>
    </style:style>
    <style:style style:name="T7" style:family="text">
      <style:text-properties style:font-name="Garamond1" fo:font-weight="normal" style:language-asian="es" style:country-asian="ES" style:font-weight-asian="normal" style:font-name-complex="Garamond1" style:font-size-complex="14pt" fo:background-color="#ffff00"/>
    </style:style>
    <style:style style:name="T8" style:family="text">
      <style:text-properties style:font-name="Garamond1" fo:font-weight="normal" style:font-name-asian="Garamond1" style:language-asian="es" style:country-asian="ES" style:font-weight-asian="normal" style:font-name-complex="Garamond1" style:font-size-complex="14pt"/>
    </style:style>
    <style:style style:name="T9" style:family="text">
      <style:text-properties style:font-name="Garamond1" style:font-name-complex="Garamond1" style:font-size-complex="14pt"/>
    </style:style>
    <style:style style:name="T10" style:family="text">
      <style:text-properties style:font-name="Garamond1" fo:font-style="italic" fo:font-weight="normal" style:font-style-asian="italic" style:font-weight-asian="normal" style:font-name-complex="Garamond1" style:font-size-complex="14pt"/>
    </style:style>
    <style:style style:name="T11" style:family="text">
      <style:text-properties style:font-name="Garamond1" fo:font-style="italic" fo:font-weight="normal" style:font-style-asian="italic" style:font-weight-asian="normal" style:font-name-complex="Garamond1" style:font-size-complex="14pt" fo:background-color="#ffff00"/>
    </style:style>
    <style:style style:name="T12" style:family="text">
      <style:text-properties style:font-name="Garamond1" fo:letter-spacing="-0.005cm" fo:font-weight="normal" style:font-weight-asian="normal" style:font-name-complex="Garamond1" style:font-size-complex="14pt"/>
    </style:style>
    <style:style style:name="T13" style:family="text">
      <style:text-properties style:font-name="Garamond1" fo:font-size="14pt" fo:language="es" fo:country="ES" fo:font-weight="normal" style:font-size-asian="14pt" style:font-weight-asian="normal" style:font-name-complex="Garamond1" style:font-size-complex="14pt"/>
    </style:style>
    <style:style style:name="T14" style:family="text">
      <style:text-properties style:font-name="Garamond1" fo:font-size="14pt" fo:language="es" fo:country="ES" fo:font-style="italic" fo:font-weight="normal" style:font-size-asian="14pt" style:font-style-asian="italic" style:font-weight-asian="normal" style:font-name-complex="Garamond1" style:font-size-complex="14pt"/>
    </style:style>
    <style:style style:name="T15" style:family="text">
      <style:text-properties style:font-name="Garamond1" style:language-asian="es" style:country-asian="ES" style:font-name-complex="Garamond1" style:font-size-complex="14pt"/>
    </style:style>
    <style:style style:name="T16" style:family="text">
      <style:text-properties style:font-name="Garamond1" fo:language="fr" fo:country="FR" fo:font-weight="normal" style:language-asian="es" style:country-asian="ES" style:font-weight-asian="normal" style:font-name-complex="Garamond1" style:font-size-complex="14pt"/>
    </style:style>
    <style:style style:name="T17" style:family="text">
      <style:text-properties style:font-name="Garamond1" fo:language="fr" fo:country="FR" fo:font-weight="normal" style:font-name-asian="Garamond1" style:language-asian="es" style:country-asian="ES" style:font-weight-asian="normal" style:font-name-complex="Garamond1" style:font-size-complex="14pt"/>
    </style:style>
    <style:style style:name="T18" style:family="text">
      <style:text-properties fo:color="#000080" loext:opacity="100%" style:font-name="Garamond1" fo:font-weight="normal" style:font-weight-asian="normal" style:font-name-complex="Garamond1" style:font-size-complex="14pt"/>
    </style:style>
    <style:style style:name="T19" style:family="text">
      <style:text-properties fo:color="#000000" loext:opacity="100%" style:font-name="Garamond1" fo:font-weight="normal" style:font-weight-asian="normal" style:font-name-complex="Garamond1" style:font-size-complex="14pt"/>
    </style:style>
    <style:style style:name="T20" style:family="text">
      <style:text-properties fo:color="#000000" loext:opacity="100%" style:font-name="Garamond1" fo:font-style="italic" fo:font-weight="normal" style:font-style-asian="italic" style:font-weight-asian="normal" style:font-name-complex="Garamond1" style:font-size-complex="14pt"/>
    </style:style>
    <style:style style:name="T21" style:family="text">
      <style:text-properties fo:font-size="10pt" fo:font-weight="normal" style:font-size-asian="10pt" style:font-weight-asian="normal"/>
    </style:style>
    <style:style style:name="T22" style:family="text">
      <style:text-properties officeooo:rsid="00138938"/>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PROTOCOLO GENERAL DE COLABORACIÓN ENTRE LA UNIVERSIDAD DE CÁDIZ Y […]<text:span text:style-name="T2"/></text:p>
      <text:p text:style-name="P9"/>
      <text:p text:style-name="P9"/>
      <text:p text:style-name="P10">En la ciudad de **, a ** de *** de 20<text:span text:style-name="T22">**</text:span> </text:p>
      <text:p text:style-name="P9"/>
      <text:p text:style-name="P11"/>
      <text:p text:style-name="P21">REUNIDOS</text:p>
      <text:p text:style-name="P11"/>
      <text:p text:style-name="P11"/>
      <text:p text:style-name="P24"><text:span text:style-name="T2">De una parte,</text:span><text:span text:style-name="T18"> la Universidad de Cádiz</text:span><text:span text:style-name="T19">, con domicilio en Paseo Carlos III nº 9, de Cádiz, e y en su nombre y representación D. Francisco Piniella Corbacho en su condición de Rector de la Universidad de Cádiz según nombramiento de la Presidencia de la Junta de Andalucía aprobado por Decreto número 498/2019, de 17 de junio (</text:span><text:span text:style-name="T20">BOJA</text:span><text:span text:style-name="T19"> núm. 117, de 20 de junio), actuando conforme a lo dispuesto en el artículo 50 de la Ley Orgánica 2/2023, de 22 de marzo y en el artículo 57 de los Estatutos de la Universidad de Cádiz.</text:span></text:p>
      <text:p text:style-name="P12"/>
      <text:p text:style-name="P9"/>
      <text:p text:style-name="P24"><text:span text:style-name="T2">Y de otra parte D. *****, </text:span><text:span text:style-name="T3">[DATOS IDENTIFICATIVOS DE LA EMPRESA, con indicación expresa del registro correspondiente, domicilio, CIF, domicilio social, persona que actúa en su nombre, condición en la que actúa y legitimidad (expresión de la escritura notarial en la que consta, por ejemplo, su condición de gerente), etc.…; si es posible, igualmente datos de la escritura de constitución]</text:span></text:p>
      <text:p text:style-name="P9"/>
      <text:p text:style-name="P12">Ambas partes se reconocen mutuamente la capacidad legal necesaria para suscribir el presente Protocolo General de Colaboración, en la representación en la que intervienen, y de acuerdo con las atribuciones que tienen conferidas y a tal efecto<text:span text:style-name="T2"/></text:p>
      <text:p text:style-name="P12"/>
      <text:p text:style-name="P12"/>
      <text:p text:style-name="P11"/>
      <text:p text:style-name="P11"/>
      <text:p text:style-name="P11"/>
      <text:p text:style-name="P21">EXPONEN</text:p>
      <text:p text:style-name="P12"><text:soft-page-break/></text:p>
      <text:p text:style-name="P12"/>
      <text:p text:style-name="P24"><text:span text:style-name="T9">PRIMERO.- </text:span><text:bookmark-start text:name="OLE_LINK1"/><text:span text:style-name="T2">Que la Universidad de Cádiz, para la atención de las funciones que se le encomiendan en orden a la prestación del servicio público de la educación superior, tiene los siguientes fines, en los términos expresados en el artículo segundo de sus Estatutos:</text:span></text:p>
      <text:p text:style-name="P12"/>
      <text:list text:style-name="WW8Num2">
        <text:list-item>
          <text:p text:style-name="P13">La creación, desarrollo, transmisión y crítica de la ciencia, la técnica y la cultura y su integración en el patrimonio intelectual heredado.<text:span text:style-name="T2"/></text:p>
        </text:list-item>
        <text:list-item>
          <text:p text:style-name="P13">Proporcionar formación y preparación para el ejercicio de actividades profesionales que exijan la aplicación del conocimiento y del método científico, así como para la creación artística.<text:span text:style-name="T2"/></text:p>
        </text:list-item>
        <text:list-item>
          <text:p text:style-name="P13">Impulsar los estudios avanzados y la formación de doctores, así como la actualización permanente de conocimientos de su personal.<text:span text:style-name="T2"/></text:p>
        </text:list-item>
        <text:list-item>
          <text:p text:style-name="P13">Fomentar la investigación y promover la aplicación práctica del conocimiento al desarrollo social, cultural y económico, y al bienestar de la sociedad y de las personas que la componen.<text:span text:style-name="T2"/></text:p>
        </text:list-item>
        <text:list-item>
          <text:p text:style-name="P13">Difundir el conocimiento y la cultura a través de la extensión universitaria y la formación a lo largo de toda la vida, promoviendo el acercamiento entre las culturas humanística y científica.<text:span text:style-name="T2"/></text:p>
        </text:list-item>
        <text:list-item>
          <text:p text:style-name="P13">Acoger, defender y promover los valores sociales e individuales que le son propios, tales como la libertad, el pluralismo, la igualdad entre mujeres y hombres, el respeto de las ideas y el espíritu crítico, así como la búsqueda de la verdad.<text:span text:style-name="T2"/></text:p>
        </text:list-item>
        <text:list-item>
          <text:p text:style-name="P13">Promover la conciencia solidaria mediante la sensibilización, la formación y la actuación ante las desigualdades sociales, apoyando y promoviendo la participación y el voluntariado, e impulsando proyectos de cooperación y de innovación social.<text:span text:style-name="T2"/></text:p>
        </text:list-item>
        <text:list-item>
          <text:p text:style-name="P13">Impulsar políticas y emprender acciones en favor de valores como la cultura de la paz, el desarrollo sostenible y el respeto al medio ambiente, así como de la práctica deportiva considerada como instrumento de formación y de adquisición de hábitos de vida saludable.<text:span text:style-name="T2"/></text:p>
        </text:list-item>
        <text:list-item>
          <text:p text:style-name="P13">Atender y apoyar todos aquellos aspectos relativos al desarrollo científico, técnico y cultural de la Comunidad Autónoma de Andalucía, y en especial a los vinculados más directamente a la provincia de Cádiz.<text:span text:style-name="T2"/></text:p>
        </text:list-item>
        <text:list-item>
          <text:p text:style-name="P13"><text:soft-page-break/>Fomentar la calidad y excelencia en sus actividades, estableciendo sistemas de control y evaluación.<text:span text:style-name="T2"/></text:p>
        </text:list-item>
      </text:list>
      <text:p text:style-name="P12"><text:bookmark-end text:name="OLE_LINK1"/></text:p>
      <text:p text:style-name="P24"><text:span text:style-name="T9">SEGUNDO.-</text:span><text:span text:style-name="T2"> Que </text:span><text:span text:style-name="T3">[nombre de la empresa o de la institución]</text:span><text:span text:style-name="T2"> tiene como fines </text:span><text:span text:style-name="T3">[relación de fines, de modo similar al expuesto por la Universidad de Cádiz. No deben hacerse declaraciones del orden de “fines similares”, porque sólo las universidades públicas tienen la plenitud de los fines relacionados con el EEES y el EEI: en general se trata de reflejar el objeto social, finalidad de la constitución, etc. y una breve referencia a algunas de las funciones que desempeña]</text:span><text:span text:style-name="T2">.</text:span><text:span text:style-name="T2"/></text:p>
      <text:p text:style-name="P12"/>
      <text:p text:style-name="P24"><text:span text:style-name="T9">TERCERO.-</text:span><text:span text:style-name="T2"> Que, atendiendo a la coincidencia de los fines, objetivos y actividades de ambas instituciones que a continuación se relacionan, las partes desean expresar sus futuras relaciones firmando el presente </text:span><text:span text:style-name="T10"><text:s/>Protocolo General de Colaboración</text:span><text:span text:style-name="T2">, cuyo objetivo es dejar constancia del interés de las partes en mantener una colaboración que reporte mutuo aprovechamiento y que, en atención a su propia naturaleza en cada caso, se articule a través de </text:span><text:span text:style-name="T10">Convenios Específicos</text:span><text:span text:style-name="T2">, permitiendo atender a los objetivos de ambas instituciones y ordenar la colaboración entre las partes, ofreciendo la cobertura legal necesaria a las relaciones de naturaleza académica e investigadora que puedan establecerse entre los firmantes. </text:span><text:span text:style-name="T2"/></text:p>
      <text:p text:style-name="P12"/>
      <text:p text:style-name="P24"><text:span text:style-name="T2">Los fines, objetivos y actividades a los que se extenderá la colaboración que se prevé en este </text:span><text:span text:style-name="T10">Protocolo General de Colaboración</text:span><text:span text:style-name="T2"> son los siguientes:</text:span><text:span text:style-name="T2"/></text:p>
      <text:p text:style-name="P12"/>
      <text:list text:style-name="WW8Num3">
        <text:list-item>
          <text:p text:style-name="P25"><text:span text:style-name="T3">Relación de fines, objetivos y actividades, en una relación amplia (si fuera concreta, sería objeto de un </text:span><text:span text:style-name="T11">Convenio Específico</text:span><text:span text:style-name="T3">) pero que permite definir con precisión el ámbito de la colaboración que se pretende.</text:span><text:span text:style-name="T3"/></text:p>
        </text:list-item>
        <text:list-item>
          <text:p text:style-name="P16">Objetivo 1<text:span text:style-name="T3"/></text:p>
        </text:list-item>
        <text:list-item>
          <text:p text:style-name="P16">Objetivo 2<text:span text:style-name="T3"/></text:p>
        </text:list-item>
        <text:list-item>
          <text:p text:style-name="P16">Objetivo 3<text:span text:style-name="T3"/></text:p>
        </text:list-item>
      </text:list>
      <text:p text:style-name="P17"/>
      <text:p text:style-name="P24"><text:span text:style-name="T9">CUARTO.- </text:span><text:span text:style-name="T2">Que el establecimiento de las relaciones que se pretenden suponen la consolidación de lazos estrechos de colaboración entre la Universidad de Cádiz y </text:span><text:span text:style-name="T3">[nombre de la empresa]</text:span><text:span text:style-name="T2">, que reclaman el reconocimiento de un tratamiento </text:span><text:soft-page-break/><text:span text:style-name="T2">prioritario y cualificado en las actuaciones que se emprendan conjuntamente, en el marco descrito.</text:span><text:span text:style-name="T3"/></text:p>
      <text:p text:style-name="P12"/>
      <text:p text:style-name="P24"><text:span text:style-name="T2">En consecuencia, de conformidad con lo expuesto, las partes firmantes acuerdan formalizar el presente </text:span><text:span text:style-name="T10">Protocolo General de Colaboración</text:span><text:span text:style-name="T2">, que se regirá con arreglo a las siguientes </text:span><text:span text:style-name="T3"/></text:p>
      <text:p text:style-name="P12"/>
      <text:p text:style-name="P12"/>
      <text:p text:style-name="P32">ESTIPULACIONES<text:span text:style-name="T3"/></text:p>
      <text:p text:style-name="P12"/>
      <text:p text:style-name="P12"/>
      <text:p text:style-name="P24"><text:span text:style-name="T9">PRIMERA.-</text:span><text:span text:style-name="T2"> La Universidad de Cádiz y </text:span><text:span text:style-name="T3">[nombre de la empresa]</text:span><text:span text:style-name="T2"> comparten objetivos en relación con </text:span><text:span text:style-name="T3">[la docencia, <text:s/>la investigación, la realización de otras actividades de carácter social; poner las que correspondan con el marco de las relaciones que se desea establecer, u otras que lo definan]</text:span><text:span text:style-name="T2"> consideran que pueden abordarse las actividades propias de cada institución firmante de forma más adecuada mediante la realización de acciones comunes, a las que este </text:span><text:span text:style-name="T10"><text:s/>Protocolo General de Colaboración</text:span><text:span text:style-name="T2"> presta cobertura general y que se desarrollarán en los términos previstos en la cláusula tercera, </text:span><text:span text:style-name="T10">infra</text:span><text:span text:style-name="T2">.</text:span><text:span text:style-name="T3"/></text:p>
      <text:p text:style-name="P12"/>
      <text:p text:style-name="P24"><text:span text:style-name="T9">SEGUNDA.- </text:span><text:span text:style-name="T2">La Universidad de Cádiz y </text:span><text:span text:style-name="T3">[nombre de la empresa]</text:span><text:span text:style-name="T2">, aquí representadas, podrán acordar y afrontar la realización de cursos, seminarios, actividades docentes, actividades investigadoras, colaboración de su personal; integrándolo en su propia actividad, académica, profesional o empresarial, de conformidad con las respectivas leyes a que se somete cada institución. </text:span><text:span text:style-name="T3"/></text:p>
      <text:p text:style-name="P12"/>
      <text:p text:style-name="P24"><text:span text:style-name="T2">Estas actuaciones y actividades podrán disfrutar de reconocimiento por parte de la Universidad de Cádiz [</text:span><text:span text:style-name="T3">y, en su caso, de la empresa]</text:span><text:span text:style-name="T2"> según los procedimientos y los términos previstos en las normas que sean de aplicación y, en su caso, contemplados en los </text:span><text:span text:style-name="T10">Convenios Específicos</text:span><text:span text:style-name="T2"> que se firmen, en los términos previstos </text:span><text:span text:style-name="T10">infra </text:span><text:span text:style-name="T2">en la estipulación tercera.</text:span><text:span text:style-name="T3"/></text:p>
      <text:p text:style-name="P12"/>
      <text:p text:style-name="P24"><text:span text:style-name="T9">TERCERA.-</text:span><text:span text:style-name="T2"> Para el desarrollo de cada acción concreta que se programe se firmará un </text:span><text:span text:style-name="T10">Convenio Específico</text:span><text:span text:style-name="T2">, que deberá detallar:</text:span><text:span text:style-name="T3"/></text:p>
      <text:list text:style-name="WW8Num5">
        <text:list-item>
          <text:p text:style-name="P14"><text:soft-page-break/>La competencia en la que se fundamenta la actuación de la Universidad de Cádiz.<text:span text:style-name="T2"/></text:p>
        </text:list-item>
        <text:list-item>
          <text:p text:style-name="P14">El objeto del convenio y actuaciones a realizar por cada sujeto para su cumplimiento, indicando, en su caso, la titularidad de los resultados obtenidos.<text:span text:style-name="T2"/></text:p>
        </text:list-item>
        <text:list-item>
          <text:p text:style-name="P14">Las obligaciones y compromisos económicos asumidos por cada una de las partes, si los hubiera, indicando su distribución temporal por anualidades y su imputación concreta al presupuesto correspondiente de acuerdo con lo previsto en la legislación presupuestaria.<text:span text:style-name="T2"/></text:p>
        </text:list-item>
        <text:list-item>
          <text:p text:style-name="P14">Consecuencias aplicables en caso de incumplimiento de las obligaciones y compromisos asumidos por cada una de las partes y, en su caso, los criterios para determinar la posible indemnización por el incumplimiento.<text:span text:style-name="T2"/></text:p>
        </text:list-item>
        <text:list-item>
          <text:p text:style-name="P14">Mecanismos de seguimiento, vigilancia y control de la ejecución del convenio y de los compromisos adquiridos por los firmantes.<text:span text:style-name="T2"/></text:p>
        </text:list-item>
        <text:list-item>
          <text:p text:style-name="P14">El régimen de modificación del convenio. A falta de regulación expresa la modificación del contenido del convenio requerirá acuerdo unánime de los firmantes.<text:span text:style-name="T2"/></text:p>
        </text:list-item>
        <text:list-item>
          <text:p text:style-name="P14">Plazo de vigencia del convenio teniendo en cuenta las siguientes reglas:<text:span text:style-name="T2"/></text:p>
          <text:list>
            <text:list-item>
              <text:p text:style-name="P14">Los convenios deberán tener una duración determinada, que no podrá ser superior a cuatro años, salvo que normativamente se prevea un plazo superior.<text:span text:style-name="T2"/></text:p>
            </text:list-item>
            <text:list-item>
              <text:p text:style-name="P14">En cualquier momento antes de la finalización del plazo previsto en el apartado anterior, los firmantes del convenio podrán acordar unánimemente su prórroga por un periodo de hasta cuatro años adicionales o su extinción.<text:span text:style-name="T2"/></text:p>
            </text:list-item>
          </text:list>
        </text:list-item>
        <text:list-item>
          <text:p text:style-name="P14">Composición de la Comisión de Seguimiento del convenio, de composición paritaria, en el que figurará necesariamente el Vicerrector competente pudiendo delegar su participación. Dicha Comisión de Seguimiento resolverá cuantas controversias y dudas surjan en el desarrollo del convenio y realizará el seguimiento del cumplimiento del mismo.<text:span text:style-name="T2"/></text:p>
        </text:list-item>
        <text:list-item>
          <text:p text:style-name="P14">Carácter administrativo y no contractual del convenio y sometimiento a la Jurisdicción Contencioso-administrativa de las posibles cuestiones litigiosas surgidas sobre su contenido y aplicación.<text:span text:style-name="T2"/></text:p>
        </text:list-item>
        <text:list-item>
          <text:p text:style-name="P14">Cuando para la ejecución del convenio sea necesario realizar tratamiento de datos personales se recogerán las responsabilidades que asumen las <text:soft-page-break/>partes para el cumplimiento de las obligaciones impuestas por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 text:style-name="T1"/></text:p>
        </text:list-item>
      </text:list>
      <text:p text:style-name="P7"/>
      <text:p text:style-name="P24"><text:span text:style-name="T9">CUARTA.-</text:span><text:span text:style-name="T2"> Se crea una </text:span><text:span text:style-name="T10">Comisión de Seguimiento</text:span><text:span text:style-name="T2">, de composición paritaria, integrada por dos representantes de cada una de las instituciones, que será el órgano encargado de planificar, potenciar, controlar y evaluar los proyectos que se determinen, de interpretar este </text:span><text:span text:style-name="T10">Protocolo</text:span><text:span text:style-name="T2"> y los </text:span><text:span text:style-name="T10">Convenios Específicos</text:span><text:span text:style-name="T2"> que se celebren y, en su caso, de resolver las controversias que surjan entre las partes con ocasión de la aplicación de los convenios firmados.</text:span><text:span text:style-name="T1"/></text:p>
      <text:p text:style-name="P12"/>
      <text:p text:style-name="P24"><text:span text:style-name="T2">El representante legal de cada institución, que designará a los miembros que le correspondan en la </text:span><text:span text:style-name="T10">Comisión</text:span><text:span text:style-name="T2"> y que podrá renovar el nombramiento en cada momento, comunicará al de la otra las personas designadas para que en cada momento integren la </text:span><text:span text:style-name="T10">Comisión</text:span><text:span text:style-name="T2"> y las renovaciones que vayan produciéndose en su composición.</text:span><text:span text:style-name="T1"/></text:p>
      <text:p text:style-name="P12"/>
      <text:p text:style-name="P26"><text:span text:style-name="T9">QUINTA.-</text:span><text:span text:style-name="T2"> </text:span><text:span text:style-name="T12">E</text:span><text:span text:style-name="T2">ste </text:span><text:span text:style-name="T10">Protocolo</text:span><text:span text:style-name="T2"> tiene la naturaleza administrativa prevista en el artículo 47.1, párrafo 2º de la Ley 40/2015 de 1 de octubre, de Régimen Jurídico del Sector Público. No le es de aplicación la Ley 9/2017, de 8 de noviembre, de Contratos del Sector Público, por la que se transponen al ordenamiento jurídico español las Directivas del Parlamento Europeo y del Consejo 2014/23/UE y 2014/24/UE, de 26 de febrero de 2014, de acuerdo con lo previsto en su artículo </text:span><text:span text:style-name="T3">[6.1 (entidades públicas) 6.2 (entidades sujetas a derecho privado)]</text:span><text:span text:style-name="T2">, del citado texto legal, salvo que, por su naturaleza, estén sujetos a la citada Ley. En estos supuestos, dichos contratos quedarán sometidos al ámbito de aplicación de la citada Ley.</text:span><text:span text:style-name="T1"/></text:p>
      <text:h text:style-name="P5" text:outline-level="3"/>
      <text:h text:style-name="P4" text:outline-level="3"><text:span text:style-name="T13">El presente </text:span><text:span text:style-name="T14">Protocolo General de Colaboración</text:span><text:span text:style-name="T13"> se regirá por lo previsto en su clausulado, y demás normas especiales, aplicándose, de acuerdo con lo previsto en su artículo 4, los principios de la citada Ley de Contratos del Sector Público para resolver las dudas y lagunas que pudieran presentarse.</text:span><text:span text:style-name="T13"/></text:h>
      <text:h text:style-name="P6" text:outline-level="3"><text:soft-page-break/></text:h>
      <text:h text:style-name="P6" text:outline-level="3">Las cuestiones surgidas sobre la interpretación, la modificación, la resolución y los efectos que pudieran derivarse de la aplicación del presente Protocolo, así como en su caso las de naturaleza litigiosa, deberán resolverse buscando el mutuo acuerdo de las partes, en el seno de la Comisión de Seguimiento. En su caso, y si no se pudiera alcanzar dicho acuerdo, las cuestiones litigiosas serán de conocimiento y competencia del orden jurisdiccional contencioso-administrativo, de conformidad con la ley 29/1998, de 13 de julio, reguladora de dicha jurisdicción.<text:span text:style-name="T13"/></text:h>
      <text:h text:style-name="P6" text:outline-level="3"/>
      <text:p text:style-name="P24"><text:span text:style-name="T9">SEXTA.- </text:span><text:span text:style-name="T2">Ninguna de las partes podrá utilizar el escudo, logos, símbolos o cualquier marca que distinga a la otra parte sin la previa autorización expresa y por escrito. En todo caso, en la autorización figurará el alcance y demás circunstancias que han de regir la utilización de los signos distintivos.</text:span><text:span text:style-name="T13"/></text:p>
      <text:p text:style-name="P12"/>
      <text:p text:style-name="P24"><text:span text:style-name="T9">SÉPTIMA.-</text:span><text:span text:style-name="T2"> Protección de datos personales. Conforme a lo dispuesto en la normativa de protección de datos de carácter personal se informa que los datos de carácter personal que figuran en este convenio se incorporarán a ficheros titularidad de la Universidad de Cádiz cuya finalidad es la gestión y tramitación del presente Convenio. Los interesados quedan enterados que pueden ejercer su derecho de acceso, rectificación, oposición, supresión, limitación, portabilidad y a no ser objeto de decisiones individuales automatizadas, incluida la elaboración de perfiles, sobre sus datos personales, así como a presentar una reclamación ante el Delegado de Protección de Datos de la Universidad de Cádiz o ante el Consejo de Transparencia y Protección de Datos de Andalucía.</text:span><text:span text:style-name="T13"/></text:p>
      <text:p text:style-name="P12"/>
      <text:p text:style-name="P12">[Finalidad y datos de contacto para reclamaciones en materia de protección de datos personales de la otra parte, en su caso].<text:span text:style-name="T13"/></text:p>
      <text:p text:style-name="P12"/>
      <text:p text:style-name="P15"/>
      <text:p text:style-name="P24"><text:span text:style-name="T9">OCTAVA.- </text:span><text:bookmark-start text:name="OLE_LINK3"/><text:bookmark-start text:name="OLE_LINK33"/><text:bookmark-start text:name="OLE_LINK34"/><text:bookmark-start text:name="OLE_LINK2"/><text:span text:style-name="T2">El presente <text:s/>Protocolo General de Colaboración entrará en vigor a partir de su firma y tendrá una vigencia de <text:s text:c="2"/>[</text:span><text:span text:style-name="T5">hasta un máximo de cuatro años</text:span><text:span text:style-name="T2">], pudiéndose acordar su prorroga de forma unánime [</text:span><text:span text:style-name="T5">hasta cuatro años adicionales</text:span><text:span text:style-name="T2">].</text:span><text:bookmark-end text:name="OLE_LINK3"/><text:bookmark-end text:name="OLE_LINK33"/><text:bookmark-end text:name="OLE_LINK34"/><text:bookmark-end text:name="OLE_LINK2"/><text:span text:style-name="T13"/></text:p>
      <text:p text:style-name="P12"/>
      <text:p text:style-name="P12"><text:soft-page-break/>Asimismo, podrá rescindirse por incumplimiento del mismo por alguna de las partes firmantes.<text:span text:style-name="T13"/></text:p>
      <text:p text:style-name="P12"/>
      <text:p text:style-name="P28"><text:span text:style-name="T2">En cualquier caso, las instituciones se comprometen a culminar satisfactoriamente las actividades iniciadas bajo el amparo de este </text:span><text:span text:style-name="T10">Protocolo</text:span><text:span text:style-name="T2"> o cualquiera de los que lo complete o desarrolle, evitando cualquier perjuicio que pudiera derivar para los alumnos o el personal de las instituciones que participen en aquéllas.</text:span><text:span text:style-name="T13"/></text:p>
      <text:p text:style-name="P12"/>
      <text:p text:style-name="P28"><text:span text:style-name="T2">Y a los efectos indicados, los representantes de las instituciones firmantes convienen y suscriben el presente </text:span><text:span text:style-name="T10">Protocolo General de Colaboración</text:span><text:span text:style-name="T2"> en dos ejemplares originales, ambos de igual valor, en el lugar y la fecha señalados en el encabezamiento.</text:span><text:span text:style-name="T9"> </text:span><text:span text:style-name="T13"/></text:p>
      <text:p text:style-name="P12"/>
      <text:p text:style-name="P24"><text:span text:style-name="T2">POR LA UNIVERSIDAD DE CÁDIZ <text:tab/><text:tab/>POR </text:span><text:span text:style-name="T3">[empresa o institución]</text:span><text:span text:style-name="T13"/></text:p>
      <text:p text:style-name="P12"/>
      <text:p text:style-name="P12"/>
      <text:p text:style-name="P12"/>
      <text:p text:style-name="P12"/>
      <text:p text:style-name="P12">Fdo. Francisco Piniella Corbacho <text:tab/><text:tab/><text:tab/>Fdo. <text:span text:style-name="T13"/></text:p>
      <text:p text:style-name="P22">ANEXO.- Comisión de Seguimiento:<text:span text:style-name="T13"/></text:p>
      <text:p text:style-name="P19"/>
      <text:p text:style-name="P19">De acuerdo y en cumplimiento de la Cláusula Cuarta: “Comisión de Seguimiento”, por la que se indica que cada Institución nombrará a dos representantes para integrarla y que será el órgano encargado de planificar, potenciar, controlar y evaluar los proyectos que se determinen, de interpretar este Protocolo y los Convenios Específicos que se celebren y, en su caso, de resolver las controversias que surjan entre las partes con ocasión de la aplicación de los convenios firmados. <text:span text:style-name="T13"/></text:p>
      <text:p text:style-name="P19"/>
      <text:p text:style-name="P19">La Universidad de Cádiz nombra como sus representantes: <text:span text:style-name="T13"/></text:p>
      <text:p text:style-name="P19"/>
      <text:list xml:id="list3598502094" text:style-name="WW8Num4">
        <text:list-item>
          <text:p text:style-name="P30"><text:span text:style-name="T6">[</text:span><text:span text:style-name="T7">Integrante del Equipo de Gobierno de la UCA o persona en quien delegue]</text:span><text:span text:style-name="T6"/></text:p>
        </text:list-item>
      </text:list>
      <text:p text:style-name="P20">Prof. D. <text:span text:style-name="T6"/></text:p>
      <text:list xml:id="list111932743870650" text:continue-numbering="true" text:style-name="WW8Num4">
        <text:list-item>
          <text:p text:style-name="P30"><text:span text:style-name="T6">[</text:span><text:span text:style-name="T7">Promotor UCA del protocolo</text:span><text:span text:style-name="T6">]</text:span><text:span text:style-name="T6"/></text:p>
        </text:list-item>
      </text:list>
      <text:p text:style-name="P20">Prof. D.<text:span text:style-name="T6"/></text:p>
      <text:p text:style-name="P23"/>
      <text:p text:style-name="P31"><text:span text:style-name="T6">[</text:span><text:span text:style-name="T7">Nombre de la institución o empresa</text:span><text:span text:style-name="T6">] nombra como sus representantes: </text:span><text:span text:style-name="T6"/></text:p>
      <text:p text:style-name="P19"/>
      <text:list xml:id="list111932418160681" text:continue-numbering="true" text:style-name="WW8Num4">
        <text:list-item>
          <text:p text:style-name="P30"><text:span text:style-name="T8"><text:s/></text:span><text:span text:style-name="T16">D. </text:span><text:span text:style-name="T17"/></text:p>
        </text:list-item>
        <text:list-item>
          <text:p text:style-name="P30"><text:span text:style-name="T17"><text:s/></text:span><text:span text:style-name="T16">D.</text:span><text:span text:style-name="T1"/></text:p>
        </text:list-item>
      </text:list>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modern"/>
    <style:font-face style:name="Droid Sans Devanagari" svg:font-family="'Droid Sans Devanagari'"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Devanagari3" svg:font-family="'Droid Sans Devanagari', 'Times New Roman'" style:font-pitch="variable"/>
    <style:font-face style:name="Droid Sans Fallback" svg:font-family="'Droid Sans Fallback'" style:font-pitch="variable"/>
    <style:font-face style:name="Droid Sans Fallback1" svg:font-family="'Droid Sans Fallback'" style:font-family-generic="system" style:font-pitch="variable"/>
    <style:font-face style:name="Garamond" svg:font-family="Garamond" style:font-family-generic="roman"/>
    <style:font-face style:name="Garamond1" svg:font-family="Garamond" style:font-family-generic="roman" style:font-pitch="variable"/>
    <style:font-face style:name="Lato" svg:font-family="Lato"/>
    <style:font-face style:name="Liberation Sans" svg:font-family="'Liberation Sans', Arial" style:font-family-generic="swiss" style:font-pitch="variable"/>
    <style:font-face style:name="Noto Sans Devanagari" svg:font-family="'Noto Sans Devanagari', 'Times New 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Garamond" fo:font-size="10.5pt" fo:language="es" fo:country="ES" style:letter-kerning="true" style:font-name-asian="Droid Sans Fallback1" style:font-size-asian="10.5pt" style:language-asian="zh" style:country-asian="CN" style:font-name-complex="Droid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Garamond" fo:font-size="10.5pt" fo:language="es" fo:country="ES" style:font-name-asian="Droid Sans Fallback1" style:font-size-asian="10.5pt" style:language-asian="zh" style:country-asian="CN" style:font-name-complex="Droid Sans Devanagari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ahoma" fo:font-family="Tahoma" style:font-family-generic="swiss" style:font-pitch="variable" fo:font-size="14pt" fo:language="es" fo:country="ES" fo:font-weight="bold" style:font-name-asian="Times New Roman" style:font-family-asian="'Times New Roman'" style:font-family-generic-asian="roman" style:font-pitch-asian="variable" style:font-size-asian="14pt" style:language-asian="zh" style:country-asian="CN" style:font-weight-asian="bold"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ato" fo:font-family="Lato" fo:font-size="12pt" style:font-name-asian="Droid Sans Fallback" style:font-family-asian="'Droid Sans Fallback'" style:font-pitch-asian="variable" style:font-size-asian="12pt" style:font-name-complex="Droid Sans Devanagari" style:font-family-complex="'Droid Sans Devanagari'"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Garamond1" fo:font-family="Garamond" style:font-family-generic="roman" style:font-pitch="variable" style:font-name-complex="Noto Sans Devanagari" style:font-family-complex="'Noto Sans Devanagari',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style:font-family-generic="roman"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aramond1" fo:font-family="Garamond" style:font-family-generic="roman" style:font-pitch="variable" style:font-name-complex="Noto Sans Devanagari" style:font-family-complex="'Noto Sans Devanagari', 'Times New Roman'" style:font-pitch-complex="variable"/>
    </style:style>
    <style:style style:name="Heading_20_3" style:display-name="Heading 3" style:family="paragraph" style:parent-style-name="Standard" style:next-style-name="Text_20_body" style:default-outline-level="3" style:class="text">
      <style:paragraph-properties fo:margin-top="0.176cm" fo:margin-bottom="0.176cm" style:contextual-spacing="false"/>
      <style:text-properties style:font-name="Times New Roman" fo:font-family="'Times New Roman'" style:font-family-generic="roman" style:font-pitch="variable" fo:font-size="13.5pt" fo:language="none" fo:country="none" style:font-size-asian="13.5pt" style:font-name-complex="Times New Roman" style:font-family-complex="'Times New Roman'" style:font-family-generic-complex="roman" style:font-pitch-complex="variable" style:font-size-complex="13.5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Droid Sans Devanagari3" style:font-family-complex="'Droid Sans Devanagari', 'Times New Roman'"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Droid Sans Devanagari3" style:font-family-complex="'Droid Sans Devanagari', 'Times New 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Garamond1" fo:font-family="Garamond" style:font-family-generic="roman" style:font-pitch="variable" fo:font-size="14pt" style:font-name-asian="Droid Sans Fallback" style:font-family-asian="'Droid Sans Fallback'" style:font-pitch-asian="variable" style:font-size-asian="14pt" style:font-name-complex="Noto Sans Devanagari" style:font-family-complex="'Noto Sans Devanagari', 'Times New Roman'"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style:font-name="Garamond1" fo:font-family="Garamond" style:font-family-generic="roman" style:font-pitch="variable"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ndnote" style:family="paragraph" style:parent-style-name="Standard" style:class="extra">
      <style:text-properties fo:font-size="10pt" fo:language="none" fo:country="none" style:font-size-asian="10pt"/>
    </style:style>
    <style:style style:name="Footnote" style:family="paragraph" style:parent-style-name="Standard" style:class="extra">
      <style:text-properties fo:font-size="10pt" fo:language="none" fo:country="none" style:font-size-asian="10pt"/>
    </style:style>
    <style:style style:name="Frame_20_contents" style:display-name="Frame contents" style:family="paragraph" style:parent-style-name="Standard" style:class="extra"/>
    <style:style style:name="Texto_20_de_20_globo" style:display-name="Texto de globo" style:family="paragraph" style:parent-style-name="Standard">
      <style:text-properties fo:font-size="8pt" style:font-size-asian="8pt" style:font-size-complex="8pt"/>
    </style:style>
    <style:style style:name="WW8Num2z0" style:family="text">
      <style:text-properties style:font-name="Garamond1" fo:font-family="Garamond" style:font-family-generic="roman" style:font-pitch="variable" fo:font-style="normal" fo:font-weight="normal" style:font-style-asian="normal" style:font-weight-asian="normal" style:font-name-complex="Garamond1" style:font-family-complex="Garamond" style:font-family-generic-complex="roman" style:font-pitch-complex="variable"/>
    </style:style>
    <style:style style:name="WW8Num3z0" style:family="text">
      <style:text-properties style:font-name="Garamond1" fo:font-family="Garamond" style:font-family-generic="roman" style:font-pitch="variable" style:font-name-complex="Times New Roman" style:font-family-complex="'Times New Roman'" style:font-family-generic-complex="roman" style:font-pitch-complex="variable" style:font-size-complex="14pt" fo:background-color="#ffff00"/>
    </style:style>
    <style:style style:name="WW8Num4z0" style:family="text">
      <style:text-properties style:font-name="Symbol" fo:font-family="Symbol" style:font-family-generic="roman" style:font-pitch="variable" style:font-charset="x-symbol" fo:language="fr" fo:country="FR" style:language-asian="es" style:country-asian="ES" style:font-name-complex="Symbol" style:font-family-complex="Symbol" style:font-family-generic-complex="roman" style:font-pitch-complex="variable" style:font-charset-complex="x-symbol" style:font-size-complex="14pt" fo:background-color="#ffff00"/>
    </style:style>
    <style:style style:name="WW8Num5z0" style:family="text">
      <style:text-properties style:font-name="Garamond1" fo:font-family="Garamond" style:font-family-generic="roman" style:font-pitch="variable" fo:font-weight="normal" style:font-weight-asian="normal" style:font-name-complex="Garamond1" style:font-family-complex="Garamond" style:font-family-generic-complex="roman" style:font-pitch-complex="variable" style:font-size-complex="14pt" style:font-weight-complex="normal"/>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2" style:display-name="Fuente de párrafo predeter.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ítulo_20_3_20_Car" style:display-name="Título 3 Car" style:family="text">
      <style:text-properties fo:font-size="13.5pt" fo:font-weight="bold" style:font-size-asian="13.5pt" style:font-weight-asian="bold" style:font-size-complex="13.5pt" style:font-weight-complex="bold"/>
    </style:style>
    <style:style style:name="Texto_20_nota_20_al_20_final_20_Car" style:display-name="Texto nota al final Car"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Endnote_20_Symbol" style:display-name="Endnote Symbol" style:family="text">
      <style:text-properties style:text-position="super 58%"/>
    </style:style>
    <style:style style:name="Texto_20_nota_20_pie_20_Car" style:display-name="Texto nota pie Car"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Footnote_20_Symbol" style:display-name="Footnote Symbol" style:family="text">
      <style:text-properties style:text-position="super 58%"/>
    </style:style>
    <style:style style:name="Texto_20_de_20_globo_20_Car" style:display-name="Texto de globo Car" style:family="text">
      <style:text-properties style:font-name="Tahoma" fo:font-family="Tahoma" style:font-family-generic="swiss" style:font-pitch="variable" fo:font-size="8pt" fo:font-weight="bold" style:font-size-asian="8pt" style:language-asian="zh" style:country-asian="CN" style:font-weight-asian="bold" style:font-name-complex="Tahoma" style:font-family-complex="Tahoma" style:font-family-generic-complex="swiss" style:font-pitch-complex="variable" style:font-size-complex="8pt"/>
    </style:style>
    <style:style style:name="Numbering_20_Symbols" style:display-name="Numbering Symbols" style:family="text">
      <style:text-properties style:font-name="Garamond1" fo:font-family="Garamond" style:font-family-generic="roman" style:font-pitch="variable" fo:font-weight="normal" style:font-weight-asian="normal" style:font-name-complex="Garamond1" style:font-family-complex="Garamond" style:font-family-generic-complex="roman" style:font-pitch-complex="variable" style:font-weight-complex="normal"/>
    </style:style>
    <style:style style:name="Pie_20_de_20_página_20_Car" style:display-name="Pie de página Car" style:family="text">
      <style:text-properties style:font-name="Tahoma" fo:font-family="Tahoma" style:font-family-generic="swiss" style:font-pitch="variable" fo:font-size="14pt" fo:font-weight="bold" style:font-size-asian="14pt" style:language-asian="zh" style:country-asian="CN" style:font-weight-asian="bold" style:font-name-complex="Tahoma" style:font-family-complex="Tahoma"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884cm"/>
        </style:list-level-properties>
        <style:text-properties style:font-name="Garamond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5.953cm"/>
        </style:tab-stops>
      </style:paragraph-properties>
      <style:text-properties fo:language="none" fo:country="none" style:language-asian="none" style:country-asian="none"/>
    </style:style>
    <style:style style:name="MP2" style:family="paragraph" style:parent-style-name="Standard">
      <style:text-properties fo:font-size="12pt" fo:font-weight="normal" style:font-size-asian="12pt" style:font-weight-asian="normal" style:font-size-complex="12pt"/>
    </style:style>
    <style:style style:name="MP3" style:family="paragraph" style:parent-style-name="Footer">
      <style:paragraph-properties fo:text-align="center" style:justify-single-word="false"/>
      <style:text-properties fo:font-size="10pt" fo:font-weight="normal" style:font-size-asian="10pt" style:font-weight-asian="normal"/>
    </style:style>
    <style:style style:name="MP4" style:family="paragraph" style:parent-style-name="Footer">
      <style:text-properties fo:font-size="10pt" fo:font-weight="normal" style:font-size-asian="10pt" style:font-weight-asian="normal"/>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M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577cm" fo:margin-bottom="4.479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Marco1" text:anchor-type="char" svg:x="12.862cm" svg:y="0.035cm" svg:width="2.716cm" svg:height="3.325cm" draw:z-index="8"><draw:text-box><text:p text:style-name="MP2"/><text:p text:style-name="MP2">Incluir logo de la<text:line-break/>institución o empresa</text:p></draw:text-box></draw:frame><draw:frame draw:style-name="Mfr2" draw:name="Imagen1" text:anchor-type="as-char" svg:width="1.72cm" svg:height="3.254cm" draw:z-index="17"><draw:image xlink:href="Pictures/10000000000000410000007BFADBC21F8CD92F73.jpg" xlink:type="simple" xlink:show="embed" xlink:actuate="onLoad" draw:mime-type="image/jpeg"/></draw:frame></text:p>
      </style:header>
      <style:footer>
        <text:p text:style-name="MP3"><text:page-number text:select-page="current">9</text:page-number></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CONVENIO MARCO DE COLABORACIÓN ENTRE LA UNIVERSIDAD DE CÁDIZ, LA  ESCUELA UNIVERSITARIA DE RELACIONES LABORALES, EL CONCELLO D</dc:title>
    <meta:initial-creator>Carlos Guillen</meta:initial-creator>
    <meta:creation-date>2019-11-28T11:24:00</meta:creation-date>
    <dc:date>2023-05-29T11:19:30.392317037</dc:date>
    <meta:print-date>1995-11-21T17:41:00</meta:print-date>
    <meta:editing-cycles>13</meta:editing-cycles>
    <meta:editing-duration>PT41M51S</meta:editing-duration>
    <meta:document-statistic meta:table-count="0" meta:image-count="1" meta:object-count="0" meta:page-count="9" meta:paragraph-count="71" meta:word-count="2325" meta:character-count="14847" meta:non-whitespace-character-count="12598"/>
    <meta:generator>LibreOffice/7.5.2.2$Linux_X86_64 LibreOffice_project/50$Build-2</meta:generator>
  </office:meta>
</office:document-meta>
</file>