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0D000001D21F8B1035FED45C5A.png" manifest:media-type="image/png"/>
  <manifest:file-entry manifest:full-path="Pictures/100000000000024F000000E9DE700E2E3A819014.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ce style:name="Droid Sans Devanagari1" svg:font-family="'Droid Sans Devanagari'"/>
    <style:font-face style:name="Droid Sans Fallback2" svg:font-family="'Droid Sans Fallback'"/>
    <style:font-face style:name="Helvetica Neue Light" svg:font-family="'Helvetica Neue Light'"/>
    <style:font-face style:name="Helvetica Neue Medium1" svg:font-family="'Helvetica Neue Medium'"/>
    <style:font-face style:name="Lato1" svg:font-family="Lato"/>
    <style:font-face style:name="Arial" svg:font-family="Arial" style:font-family-generic="roman"/>
    <style:font-face style:name="Courier New" svg:font-family="'Courier New'" style:font-family-generic="roman"/>
    <style:font-face style:name="Garamond" svg:font-family="Garamond" style:font-family-generic="roman"/>
    <style:font-face style:name="Helvetica 55 Roman" svg:font-family="'Helvetica 55 Roman'" style:font-family-generic="roman"/>
    <style:font-face style:name="Helvetica 65 Medium" svg:font-family="'Helvetica 65 Medium'" style:font-family-generic="roman"/>
    <style:font-face style:name="Helvetica Neue" svg:font-family="'Helvetica Neue'" style:font-family-generic="roman"/>
    <style:font-face style:name="Helvetica Neue Light1" svg:font-family="'Helvetica Neue Light'" style:font-family-generic="roman"/>
    <style:font-face style:name="Lato" svg:font-family="Lato" style:font-family-generic="roman"/>
    <style:font-face style:name="Symbol" svg:font-family="Symbol" style:font-family-generic="roman"/>
    <style:font-face style:name="Wingdings" svg:font-family="Wingdings" style:font-family-generic="roman"/>
    <style:font-face style:name="Arial Unicode MS1" svg:font-family="'Arial Unicode MS'" style:font-pitch="variable"/>
    <style:font-face style:name="Droid Sans Devanagari2" svg:font-family="'Droid Sans Devanagari'" style:font-pitch="variable"/>
    <style:font-face style:name="Droid Sans Fallback" svg:font-family="'Droid Sans Fallback'" style:font-pitch="variable"/>
    <style:font-face style:name="Helvetica Neue Light2" svg:font-family="'Helvetica Neue Light'" style:font-pitch="variable"/>
    <style:font-face style:name="Helvetica Neue Medium" svg:font-family="'Helvetica Neue Medium'" style:font-pitch="variable"/>
    <style:font-face style:name="Arial1" svg:font-family="Arial" style:font-family-generic="system" style:font-pitch="variable"/>
    <style:font-face style:name="Arial Unicode MS2" svg:font-family="'Arial Unicode MS'" style:font-family-generic="system"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Droid Sans Fallback1" svg:font-family="'Droid Sans Fallback'" style:font-family-generic="system" style:font-pitch="variable"/>
    <style:font-face style:name="Garamond1" svg:font-family="Garamond" style:font-family-generic="system" style:font-pitch="variable"/>
    <style:font-face style:name="Helvetica 55 Roman1" svg:font-family="'Helvetica 55 Roman'" style:font-family-generic="system" style:font-pitch="variable"/>
    <style:font-face style:name="Helvetica Neue1" svg:font-family="'Helvetica Neue'" style:font-family-generic="system" style:font-pitch="variable"/>
    <style:font-face style:name="Helvetica Neue Light3" svg:font-family="'Helvetica Neue Light'"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Estilo1">
      <style:paragraph-properties fo:text-align="justify" style:justify-single-word="false"/>
    </style:style>
    <style:style style:name="P2" style:family="paragraph" style:parent-style-name="Estilo1" style:master-page-name="First_20_Page">
      <style:paragraph-properties fo:margin-top="0.45cm" fo:margin-bottom="0.199cm" style:contextual-spacing="false" fo:text-align="center" style:justify-single-word="false" style:page-number="auto"/>
    </style:style>
    <style:style style:name="P3" style:family="paragraph" style:parent-style-name="Footer">
      <style:paragraph-properties>
        <style:tab-stops>
          <style:tab-stop style:position="3.881cm"/>
        </style:tab-stops>
      </style:paragraph-properties>
      <style:text-properties style:font-name="Arial" style:font-name-complex="Arial1" style:font-size-complex="10pt"/>
    </style:style>
    <style:style style:name="P4" style:family="paragraph" style:parent-style-name="Footer">
      <style:paragraph-properties fo:text-align="center" style:justify-single-word="false">
        <style:tab-stops>
          <style:tab-stop style:position="3.881cm"/>
        </style:tab-stops>
      </style:paragraph-properties>
    </style:style>
    <style:style style:name="P5" style:family="paragraph" style:parent-style-name="Header">
      <style:paragraph-properties fo:margin-left="-4.001cm" fo:margin-right="0cm" fo:text-indent="0cm" style:auto-text-indent="false"/>
      <style:text-properties fo:language="es" fo:country="ES" style:language-asian="es" style:country-asian="ES"/>
    </style:style>
    <style:style style:name="P6" style:family="paragraph" style:parent-style-name="Standard">
      <style:paragraph-properties fo:text-align="center"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text-properties style:use-window-font-color="true" loext:opacity="0%" style:font-name="Garamond" fo:font-size="10pt" fo:language="es" fo:country="ES" fo:font-weight="normal" style:font-name-asian="Times New Roman" style:font-size-asian="10pt" style:font-weight-asian="normal" style:font-name-complex="Garamond1" style:font-size-complex="14pt" style:language-complex="ar" style:country-complex="SA"/>
    </style:style>
    <style:style style:name="P9" style:family="paragraph" style:parent-style-name="Text_20_body">
      <style:text-properties style:use-window-font-color="true" loext:opacity="0%" style:font-name="Garamond" fo:font-size="10pt" fo:language="es" fo:country="ES" fo:font-weight="normal" style:font-name-asian="Times New Roman" style:font-size-asian="10pt" style:language-asian="zxx" style:country-asian="none" style:font-weight-asian="normal" style:font-name-complex="Garamond1" style:font-size-complex="10pt" style:language-complex="ar" style:country-complex="SA"/>
    </style:style>
    <style:style style:name="P10" style:family="paragraph" style:parent-style-name="Text_20_body" style:list-style-name="WWNum2">
      <style:text-properties fo:color="#c9211e" loext:opacity="100%"/>
    </style:style>
    <style:style style:name="P11" style:family="paragraph" style:parent-style-name="Text_20_body" style:list-style-name="WWNum3">
      <style:text-properties fo:color="#c9211e" loext:opacity="100%"/>
    </style:style>
    <style:style style:name="P12" style:family="paragraph" style:parent-style-name="Text_20_body">
      <style:text-properties fo:background-color="#e8f2a1"/>
    </style:style>
    <style:style style:name="P13" style:family="paragraph" style:parent-style-name="Text_20_body">
      <style:paragraph-properties fo:margin-top="0cm" fo:margin-bottom="0.199cm" style:contextual-spacing="false"/>
    </style:style>
    <style:style style:name="P14" style:family="paragraph">
      <loext:graphic-properties draw:fill="none"/>
      <style:paragraph-properties fo:text-align="start"/>
      <style:text-properties fo:font-size="18pt"/>
    </style:style>
    <style:style style:name="P15" style:family="paragraph">
      <style:paragraph-properties fo:margin-top="0cm" fo:margin-bottom="0cm" fo:line-height="100%" fo:text-align="start"/>
      <style:text-properties fo:font-size="10pt"/>
    </style:style>
    <style:style style:name="P16" style:family="paragraph">
      <loext:graphic-properties draw:fill="none"/>
      <style:paragraph-properties fo:margin-top="0cm" fo:margin-bottom="0cm" fo:line-height="100%" fo:text-align="start"/>
      <style:text-properties fo:font-size="10pt"/>
    </style:style>
    <style:style style:name="P17" style:family="paragraph">
      <style:paragraph-properties fo:margin-top="0cm" fo:margin-bottom="0cm" fo:line-height="130%" fo:text-align="start"/>
      <style:text-properties fo:font-size="10pt"/>
    </style:style>
    <style:style style:name="T1" style:family="text">
      <style:text-properties fo:font-size="10pt" fo:font-weight="bold" style:font-size-asian="10pt" style:font-weight-asian="bold" style:font-weight-complex="bold"/>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fo:font-size="10pt" fo:language="es" fo:country="ES" fo:font-weight="normal" style:font-name-asian="Times New Roman" style:font-size-asian="10pt" style:font-weight-asian="normal" style:font-name-complex="Garamond1" style:font-size-complex="14pt" style:language-complex="ar" style:country-complex="SA"/>
    </style:style>
    <style:style style:name="T5" style:family="text">
      <style:text-properties fo:color="#000000" loext:opacity="100%" style:font-name="Garamond" fo:font-weight="normal" style:font-weight-asian="normal" style:font-name-complex="Garamond1" style:font-size-complex="14pt"/>
    </style:style>
    <style:style style:name="T6" style:family="text">
      <style:text-properties fo:color="#000000" loext:opacity="100%" style:font-name="Garamond" fo:font-style="italic" fo:font-weight="normal" style:font-style-asian="italic" style:font-weight-asian="normal" style:font-name-complex="Garamond1" style:font-size-complex="14pt"/>
    </style:style>
    <style:style style:name="T7" style:family="text">
      <style:text-properties fo:font-weight="bold" style:font-weight-asian="bold" style:font-weight-complex="bold"/>
    </style:style>
    <style:style style:name="T8" style:family="text">
      <style:text-properties fo:font-weight="bold" style:font-weight-asian="bold" style:font-name-complex="Garamond1" style:font-size-complex="14pt" style:font-weight-complex="bold"/>
    </style:style>
    <style:style style:name="T9" style:family="text">
      <style:text-properties fo:font-weight="normal" style:font-weight-asian="normal" style:font-name-complex="Garamond1" style:font-size-complex="14pt"/>
    </style:style>
    <style:style style:name="T10" style:family="text">
      <style:text-properties fo:font-weight="normal" officeooo:rsid="0012eb11" style:font-weight-asian="normal" style:font-name-complex="Garamond1" style:font-size-complex="14pt"/>
    </style:style>
    <style:style style:name="T11" style:family="text">
      <style:text-properties style:use-window-font-color="true" loext:opacity="0%" fo:font-size="10pt" fo:language="es" fo:country="ES" fo:font-weight="normal" style:font-name-asian="Times New Roman" style:font-size-asian="10pt" style:font-weight-asian="normal" style:font-name-complex="Garamond1" style:font-size-complex="14pt" style:language-complex="ar" style:country-complex="SA"/>
    </style:style>
    <style:style style:name="T12" style:family="text">
      <style:text-properties style:use-window-font-color="true" loext:opacity="0%" fo:font-size="10pt" fo:language="es" fo:country="ES" fo:font-weight="normal" style:font-name-asian="Times New Roman" style:font-size-asian="10pt" style:font-weight-asian="normal" style:font-name-complex="Garamond1" style:font-size-complex="14pt" style:language-complex="ar" style:country-complex="SA"/>
    </style:style>
    <style:style style:name="T13" style:family="text">
      <style:text-properties style:use-window-font-color="true" loext:opacity="0%" fo:font-size="10pt" fo:language="es" fo:country="ES" fo:font-weight="normal" style:font-name-asian="Times New Roman" style:font-size-asian="10pt" style:font-weight-asian="normal" style:font-name-complex="Garamond1" style:font-size-complex="10pt" style:language-complex="ar" style:country-complex="SA"/>
    </style:style>
    <style:style style:name="T14" style:family="text">
      <style:text-properties style:use-window-font-color="true" loext:opacity="0%" fo:font-size="10pt" fo:language="es" fo:country="ES" fo:font-weight="normal" style:font-name-asian="Times New Roman" style:font-size-asian="10pt" style:language-asian="zxx" style:country-asian="none" style:font-weight-asian="normal" style:font-name-complex="Garamond1" style:font-size-complex="10pt" style:language-complex="ar" style:country-complex="SA"/>
    </style:style>
    <style:style style:name="T15" style:family="text">
      <style:text-properties style:use-window-font-color="true" loext:opacity="0%" fo:font-size="10pt" fo:language="es" fo:country="ES" fo:font-weight="bold" style:font-name-asian="Times New Roman" style:font-size-asian="10pt" style:font-weight-asian="bold" style:font-name-complex="Garamond1" style:font-size-complex="14pt" style:language-complex="ar" style:country-complex="SA" style:font-weight-complex="bold"/>
    </style:style>
    <style:style style:name="T16" style:family="text">
      <style:text-properties style:use-window-font-color="true" loext:opacity="0%" fo:font-size="10pt" fo:language="es" fo:country="ES" fo:font-weight="bold" style:font-name-asian="Times New Roman" style:font-size-asian="10pt" style:font-weight-asian="bold" style:font-name-complex="Garamond1" style:font-size-complex="10pt" style:language-complex="ar" style:country-complex="SA" style:font-weight-complex="bold"/>
    </style:style>
    <style:style style:name="T17" style:family="text">
      <style:text-properties style:use-window-font-color="true" loext:opacity="0%" fo:font-size="10pt" fo:language="es" fo:country="ES" fo:font-weight="bold" style:font-name-asian="Times New Roman" style:font-size-asian="10pt" style:language-asian="zxx" style:country-asian="none" style:font-weight-asian="bold" style:font-name-complex="Garamond1" style:font-size-complex="10pt" style:language-complex="ar" style:country-complex="SA" style:font-weight-complex="bold"/>
    </style:style>
    <style:style style:name="T18" style:family="text">
      <style:text-properties style:use-window-font-color="true" loext:opacity="0%" style:font-name="Garamond" fo:font-size="10pt" fo:language="es" fo:country="ES" fo:font-weight="normal" style:font-name-asian="Times New Roman" style:font-size-asian="10pt" style:language-asian="zxx" style:country-asian="none" style:font-weight-asian="normal" style:font-name-complex="Garamond1" style:font-size-complex="10pt" style:language-complex="ar" style:country-complex="SA"/>
    </style:style>
    <style:style style:name="T19" style:family="text">
      <style:text-properties style:use-window-font-color="true" loext:opacity="0%" style:font-name="Garamond" fo:font-size="10pt" fo:language="es" fo:country="ES" fo:font-weight="normal" style:font-name-asian="Times New Roman" style:font-size-asian="10pt" style:language-asian="zxx" style:country-asian="none" style:font-weight-asian="normal" style:font-name-complex="Garamond1" style:font-size-complex="14pt" style:language-complex="ar" style:country-complex="SA"/>
    </style:style>
    <style:style style:name="T20" style:family="text">
      <style:text-properties style:font-name="Arial" style:font-name-complex="Arial1" style:font-size-complex="10pt"/>
    </style:style>
    <style:style style:name="T21" style:family="text">
      <style:text-properties fo:color="#c9211e" loext:opacity="100%"/>
    </style:style>
    <style:style style:name="T22" style:family="text">
      <style:text-properties fo:color="#c9211e" loext:opacity="100%" fo:font-size="10pt" style:font-size-asian="10pt"/>
    </style:style>
    <style:style style:name="T23" style:family="text">
      <style:text-properties fo:color="#c9211e" loext:opacity="100%" fo:font-size="10pt" fo:language="es" fo:country="ES" fo:font-weight="normal" style:font-name-asian="Times New Roman" style:font-size-asian="10pt" style:font-weight-asian="normal" style:font-name-complex="Garamond1" style:font-size-complex="14pt" style:language-complex="ar" style:country-complex="SA"/>
    </style:style>
    <style:style style:name="T24" style:family="text">
      <style:text-properties fo:color="#c9211e" loext:opacity="100%" fo:font-size="10pt" fo:language="es" fo:country="ES" fo:font-weight="normal" style:font-name-asian="Times New Roman" style:font-size-asian="10pt" style:language-asian="zxx" style:country-asian="none" style:font-weight-asian="normal" style:font-name-complex="Garamond1" style:font-size-complex="10pt" style:language-complex="ar" style:country-complex="SA"/>
    </style:style>
    <style:style style:name="T25" style:family="text">
      <style:text-properties fo:color="#c9211e" loext:opacity="100%" fo:font-weight="normal" style:font-weight-asian="normal" style:font-name-complex="Garamond1" style:font-size-complex="14pt"/>
    </style:style>
    <style:style style:name="T26" style:family="text">
      <style:text-properties officeooo:rsid="0012eb11"/>
    </style:style>
    <style:style style:name="T27" style:family="text">
      <style:text-properties fo:font-variant="normal" fo:text-transform="none" fo:color="#006189" loext:opacity="100%" style:text-line-through-style="none" style:text-line-through-type="none" style:text-position="0% 100%" style:font-name="Helvetica Neue Medium1" fo:font-size="7pt" fo:letter-spacing="normal" fo:language="es" fo:country="ES" fo:font-style="normal" style:text-underline-style="none" fo:font-weight="bold" style:font-name-asian="Arial Unicode MS" style:font-size-asian="7pt" style:font-style-asian="normal" style:font-weight-asian="bold" style:font-name-complex="Helvetica Neue Medium1" style:font-size-complex="7pt" style:font-style-complex="normal" style:font-weight-complex="bold"/>
    </style:style>
    <style:style style:name="T28" style:family="text">
      <style:text-properties fo:font-variant="normal" fo:text-transform="none" fo:color="#5a5a59" loext:opacity="100%" style:text-line-through-style="none" style:text-line-through-type="none" style:text-position="0% 100%" style:font-name="Helvetica Neue Light" fo:font-size="7pt" fo:letter-spacing="normal" fo:language="es" fo:country="ES" fo:font-style="normal" style:text-underline-style="none" fo:font-weight="normal" style:font-name-asian="Arial Unicode MS" style:font-size-asian="7pt" style:font-style-asian="normal" style:font-weight-asian="normal" style:font-name-complex="Helvetica Neue Light" style:font-size-complex="7pt" style:font-style-complex="normal" style:font-weight-complex="normal"/>
    </style:style>
    <style:style style:name="T29" style:family="text">
      <style:text-properties fo:font-variant="normal" fo:text-transform="none" fo:color="#5a5a59" loext:opacity="100%" style:text-line-through-style="none" style:text-line-through-type="none" style:text-position="0% 100%" style:font-name="Lato1" fo:font-size="11pt" fo:letter-spacing="normal" fo:language="es" fo:country="ES" fo:font-style="normal" style:text-underline-style="none" fo:font-weight="normal" style:font-name-asian="Droid Sans Fallback2" style:font-size-asian="11pt" style:font-style-asian="normal" style:font-weight-asian="normal" style:font-name-complex="Droid Sans Devanagari1" style:font-size-complex="11pt" style:font-style-complex="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none" draw:textarea-vertical-align="top" draw:auto-grow-height="false" draw:fit-to-size="false" style:shrink-to-fit="false" fo:min-height="1.672cm" fo:min-width="4.149cm" fo:padding-top="0cm" fo:padding-bottom="0.125cm" fo:padding-left="0cm" fo:padding-right="0.25cm" fo:wrap-option="wrap" style:run-through="background"/>
      <style:paragraph-properties style:writing-mode="lr-tb"/>
    </style:style>
    <style:style style:name="gr4" style:family="graphic">
      <style:graphic-properties draw:stroke="none" svg:stroke-width="0cm" draw:fill="none" draw:textarea-vertical-align="top" draw:auto-grow-height="false" draw:fit-to-size="false" style:shrink-to-fit="false" fo:min-height="1.665cm" fo:min-width="4.955cm" fo:padding-top="0cm" fo:padding-bottom="0.125cm" fo:padding-left="0cm" fo:padding-right="0.25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MODELO DE CONVENIO</text:span></text:p>
      <text:p text:style-name="P1"><text:span text:style-name="T2">CONVENIO ENTRE LA UNIVERSIDAD DE CÁDIZ Y [</text:span><text:span text:style-name="T22">nombre de la otra parte</text:span><text:span text:style-name="T2">] PARA [</text:span><text:span text:style-name="T22">resumen del objeto del convenio</text:span><text:span text:style-name="T2">]</text:span></text:p>
      <text:p text:style-name="Text_20_body">De una parte la Universidad de Cádiz, con domicilio en “Edificio Reina Sofía”, Paseo Carlos III, n.º 9, 11003 Cádiz, representada por su Rector Magnífico, D. Francisco Piniella Corbacho, nombrado por Decreto <text:span text:style-name="T5">498/2019, de 17 de junio (</text:span><text:span text:style-name="T6">BOJA</text:span><text:span text:style-name="T5"> núm. 117, de 20 de junio) </text:span>que actúa conforme a lo previsto en el artículo 20 de la Ley Orgánica 6/2001, de diciembre, de Universidades y en el artículo 57 de los Estatutos de la Universidad de Cádiz, aprobados por Decreto 281/2003, de 7 octubre, en adelante denominada LA UNIVERSIDAD o UCA.</text:p>
      <text:p text:style-name="Text_20_body">De otra parte [<text:span text:style-name="T21">nombre de la otra parte</text:span>], con domicilio [<text:span text:style-name="T21">datos domicilio</text:span>]</text:p>
      <text:p text:style-name="P12">Opción A <text:span text:style-name="T26">(</text:span>persona física<text:span text:style-name="T26">):</text:span> actuando en su propio nombre y derecho y con NIF [<text:span text:style-name="T21">nif</text:span>],</text:p>
      <text:p text:style-name="P12">Opción B <text:span text:style-name="T26">(</text:span>persona jurídica<text:span text:style-name="T26">):</text:span> representada por [<text:span text:style-name="T21">cargo del representante</text:span>], [<text:span text:style-name="T21">datos del representante</text:span>] quien manifiesta tener capacidad suficiente para suscribir el presente convenio conforme a [<text:span text:style-name="T21">datos del instrumento de representación</text:span>],</text:p>
      <text:p text:style-name="Text_20_body">en adelante LA ENTIDAD</text:p>
      <text:p text:style-name="Text_20_body">Reconociéndose ambas parte capacidad suficiente para la suscripción del presente convenio, <text:span text:style-name="T3"><text:s/>en la representación en la que intervienen, y de acuerdo con las atribuciones que tienen conferidas y a tal efecto</text:span></text:p>
      <text:p text:style-name="P7"><text:span text:style-name="T7">EXPONEN</text:span></text:p>
      <text:p text:style-name="Text_20_body"><text:span text:style-name="T7">PRIMERO.-</text:span> <text:span text:style-name="T9">Que la Universidad de Cádiz es una universidad pública que realiza el servicio público de la educación superior mediante la investigación, la docencia y el estudio. Son funciones de la Universidad al servicio de la sociedad:</text:span></text:p>
      <text:p text:style-name="Text_20_body"><text:span text:style-name="T9">a) La creación, desarrollo, transmisión y crítica de la ciencia, de la técnica y de la cultura.</text:span></text:p>
      <text:p text:style-name="Text_20_body"><text:span text:style-name="T9">b) La preparación para el ejercicio de actividades profesionales que exijan la aplicación de conocimientos y métodos científicos y para la creación artística.</text:span></text:p>
      <text:p text:style-name="Text_20_body"><text:span text:style-name="T9">c) La difusión, la valorización y la transferencia del conocimiento al servicio de la cultura, de la calidad de la vida, y del desarrollo económico.</text:span></text:p>
      <text:p text:style-name="Text_20_body"><text:span text:style-name="T9">d) La difusión del conocimiento y la cultura a través de la extensión universitaria y la formación a lo largo de toda la vida.</text:span></text:p>
      <text:p text:style-name="Text_20_body"><text:span text:style-name="T8">SEGUNDO.-</text:span><text:span text:style-name="T9"> Que la Universidad de Cádiz </text:span><text:span text:style-name="T10">es una universidad pública que</text:span><text:span text:style-name="T9"> tiene entre sus competencias [</text:span><text:span text:style-name="T25">identificación de la competencia de la Universidad que motiva la celebración del convenio</text:span><text:span text:style-name="T9">] conforme a lo dispuesto en [</text:span><text:span text:style-name="T25">identificación de la normativa que otorga la competencia</text:span><text:span text:style-name="T9">]</text:span></text:p>
      <text:p text:style-name="Text_20_body"><text:span text:style-name="T8">TERCERO.-</text:span><text:span text:style-name="T9"> Que la ENTIDAD es [</text:span><text:span text:style-name="T25">identificación de la naturaleza jurídica de la otra parte</text:span><text:span text:style-name="T9">] que conforme a lo dispuesto en [</text:span><text:span text:style-name="T25">identificación de la normativa o instrumento donde se recoja su objeto social</text:span><text:span text:style-name="T9">] tiene competencias para [</text:span><text:span text:style-name="T25">identificar la competencia de la entidad para la celebración del convenio</text:span><text:span text:style-name="T9">].</text:span></text:p>
      <text:p text:style-name="Text_20_body"><text:span text:style-name="T8">CUARTO.-</text:span><text:span text:style-name="T9"> Considerando que para el mejor desarrollo del ejercicio de sus respectivas competencias indicadas </text:span><text:span text:style-name="T11">anteriormente resulta adecuado suscribir el presente convenio por [</text:span><text:span text:style-name="T23">indicar las razones y circunstancias que motivan la colaboración</text:span><text:span text:style-name="T11">]</text:span></text:p>
      <text:p text:style-name="P8"><text:soft-page-break/></text:p>
      <text:p text:style-name="P8"/>
      <text:p text:style-name="Text_20_body"><text:span text:style-name="T11">Por ello consideran que la forma de colaboración entre las partes debe ser el Convenio, de los previstos en el Capítulo VI del Título Preliminar de la Ley 40/2015, de 1 de diciembre, de Régimen Jurídico del Sector Público, con arreglo a las siguientes</text:span></text:p>
      <text:p text:style-name="P7"><text:span text:style-name="T15">CLÁUSULAS</text:span></text:p>
      <text:p text:style-name="Text_20_body"><text:span text:style-name="T15">PRIMERA. Objeto.- </text:span><text:span text:style-name="T11">El presente Convenio tiene como objeto [</text:span><text:span text:style-name="T23">indicar la actividad a realizar. No puede ser una prestación propia de los contratos</text:span><text:span text:style-name="T11">]</text:span></text:p>
      <text:p text:style-name="Text_20_body"><text:span text:style-name="T15">SEGUNDA. Actuaciones y obligaciones de LA UNIVERSIDAD.-</text:span><text:span text:style-name="T11"> La Universidad de Cádiz a través de [indicar el Vicerrectorado, Departamento, Grupo, Unidad, etc que ejecutará materialmente el convenio, en su caso] realizará las siguientes actuaciones para el logro del objetivo recogido en la cláusula primera:</text:span></text:p>
      <text:list xml:id="list2564703037" text:style-name="WWNum2">
        <text:list-item>
          <text:p text:style-name="P10"><text:span text:style-name="T4">Identificación, periodo de ejecución y coste (con indicación de la aplicación presupuestaria de imputación) de la primera actuación</text:span></text:p>
        </text:list-item>
        <text:list-item>
          <text:p text:style-name="P10"><text:span text:style-name="T4">Identificación, periodo de ejecución y coste (con indicación de la aplicación presupuestaria de imputación) de la segunda actuación</text:span></text:p>
        </text:list-item>
      </text:list>
      <text:p text:style-name="P12"><text:span text:style-name="T11">Opción A) La realización de las actividades no supone ningún compromiso económico para la Universidad de Cádiz.</text:span></text:p>
      <text:p text:style-name="P12"><text:span text:style-name="T11">Opción B) La realización de las actividades se atenderá con los recursos humanos y materiales de la unidad indicada, sufragándose los gastos con cargo a la aplicación presupuestaria indicada</text:span></text:p>
      <text:p text:style-name="Text_20_body"><text:span text:style-name="T15">TERCERA. Actuaciones y obligaciones de LA ENTIDAD.-</text:span><text:span text:style-name="T11"> La ENTIDAD realizará las siguientes actuaciones para el logro del objetivo recogido en la cláusula primera:</text:span></text:p>
      <text:list xml:id="list3637487120" text:style-name="WWNum3">
        <text:list-item>
          <text:p text:style-name="P11"><text:span text:style-name="T4">Identificación, periodo de ejecución y coste de la primera actuación</text:span></text:p>
        </text:list-item>
        <text:list-item>
          <text:p text:style-name="P11"><text:span text:style-name="T4">Identificación, periodo de ejecución y coste de la segunda actuación</text:span></text:p>
        </text:list-item>
      </text:list>
      <text:p text:style-name="Text_20_body"><text:span text:style-name="T15">CUARTA. Régimen de titularidad de los resultados obtenidos.-</text:span><text:span text:style-name="T11"> Los resultados susceptibles de propiedad intelectual y/o industrial que, en su caso, pudiesen producirse como consecuencia de la ejecución del presente convenio corresponderán a </text:span></text:p>
      <text:p text:style-name="P12"><text:span text:style-name="T11">Opción por defecto) ambas partes en proporción a sus aportaciones a la realización de la actividad objeto del convenio.</text:span></text:p>
      <text:p text:style-name="Text_20_body"><text:span text:style-name="T16">QUINTA. Incumplimiento del convenio.-</text:span><text:span text:style-name="T13"> </text:span><text:span text:style-name="T14">En caso de incumplimiento de las obligaciones y compromisos asumidos por cada una de las partes, cualquiera de ellas podrá notificar a la parte incumplidora un requerimiento para que cumpla en un determinado plazo con las obligaciones o compromisos que se consideran incumplidos. Si transcurrido el plazo indicado en el requerimiento, persistiera el incumplimiento, la parte que lo dirigió notificará la concurrencia de la causa de resolución y se entenderá resuelto el convenio.</text:span></text:p>
      <text:p text:style-name="Text_20_body"><text:span text:style-name="T14">No obstante, la finalización no afectará a las actividades que estén en ejecución, suscritas al amparo de este convenio.</text:span></text:p>
      <text:p text:style-name="Text_20_body"><text:span text:style-name="T17">SEXTA. Comisión de Seguimiento.-</text:span><text:span text:style-name="T14"> Ambas partes, constituirán una Comisión Mixta de Seguimiento, formada por dos miembros por cada una de las partes, que tendrá como funciones el seguimiento, vigilancia y control de la ejecución del convenio y de los compromisos asumidos por las partes. También resolverá los problemas que puedan surgir en el desarrollo del mismo pudiendo solicitar la intervención de los </text:span><text:soft-page-break/><text:span text:style-name="T14">responsables adecuados en cada caso.</text:span></text:p>
      <text:p text:style-name="Text_20_body"><text:span text:style-name="T14">Cada una de las partes designará a los miembros que le corresponden conforme a su propia normativa, debiendo comunicarlo a la otra parte de forma fehaciente [</text:span><text:span text:style-name="T24">a la siguiente dirección. SOLO EN CASO DE QUE SEA DISTINTA A LA INDICADA AL INICIO</text:span><text:span text:style-name="T14">]</text:span></text:p>
      <text:p text:style-name="Text_20_body"><text:span text:style-name="T14">La Comisión Mixta de Seguimiento se reunirá siempre que lo solicite una de las partes y elevará informes y propuestas a los órganos rectores de cada una de ellas.</text:span></text:p>
      <text:p text:style-name="Text_20_body"><text:span text:style-name="T17">SÉPTIMA. Modificación del convenio.-</text:span><text:span text:style-name="T14"> La modificación del presente convenio requerirá acuerdo expreso y unánime de los firmantes, de acuerdo con lo establecido en el artículo 49.g) de la Ley 40/2015, de 1 de octubre, de Régimen Jurídico del Sector Público, formalizándose mediante adenda al mismo.</text:span></text:p>
      <text:p text:style-name="Text_20_body"><text:span text:style-name="T17">OCTAVA. Protección de datos.-</text:span><text:span text:style-name="T14"> Las partes quedarán obligadas al cumplimiento de la normativa vigente sobre protección de datos personales y, especialmente, del Reglamento (UE) 2016/679 del Parlamento Europeo y del Consejo, de 27 de abril de 2016, relativo a la protección de las personas físicas en lo que respecta al tratamiento de datos personales y a la libre circulación de estos datos, tanto durante el plazo de vigencia de este Convenio como después de su expiración.</text:span></text:p>
      <text:p text:style-name="Text_20_body"><text:span text:style-name="T14">Si como consecuencia de la ejecución de lo previsto en el presente Convenio cualquiera de las partes accediese a datos de carácter personal incorporados a ficheros de los que la otra parte fuera titular, la parte que accediese se compromete a tratar los datos personales referidos con estricto cumplimiento del deber de confidencialidad y a utilizarlos exclusivamente en los términos y a fin de dar cumplimiento a lo previsto en el presente Convenio. La parte que accediese no empleará dichos datos para finalidades distintas a las previstas en este Convenio, ni los comunicará a terceras personas, ni siquiera para su conservación. En caso de que cualquiera de las partes destinase los datos a una finalidad distinta a la prevista en el presente Convenio los comunicase o utilizase incumpliendo sus estipulaciones responderá personalmente de cualquier infracción en la que hubiera incurrido. Una vez finalizado el presente Convenio, los datos serán destruidos en su totalidad o devueltos a la parte que los hubiera facilitado, así como los distintos soportes o documentos en los que tales datos pudieran constar. </text:span></text:p>
      <text:p text:style-name="Text_20_body"><text:span text:style-name="T14">Asimismo se informa de que los datos personales que figuran en el presente Convenio serán incluidos en ficheros cuya finalidad es el mantenimiento de las relaciones jurídicas de las mismas, siendo imprescindible para ello que se aporten sus datos identificativos, la capacidad de representación que ostentan y su firma. Asimismo, las partes garantizan cumplir con el deber de información con respecto a sus empleados cuyos datos personales sean comunicados entre las partes para el mantenimiento y cumplimiento de la relación jurídica.</text:span></text:p>
      <text:p text:style-name="Text_20_body"><text:span text:style-name="T14">La base jurídica que legitima el tratamiento de los datos de los interesados es la necesidad para la celebración y ejecución del presente Convenio.</text:span></text:p>
      <text:p text:style-name="Text_20_body"><text:span text:style-name="T14">Los datos serán conservados durante la vigencia del presente Convenio y, posteriormente, durante al menos cinco años con la finalidad de atender a las posibles responsabilidades derivadas de la relación jurídica, sin perjuicio de lo establecido en materia de archivo.</text:span></text:p>
      <text:p text:style-name="Text_20_body"><text:span text:style-name="T14">En todo caso, los afectados podrán ejercer sus derechos de acceso, rectificación, cancelación/supresión, oposición, limitación y portabilidad ante la parte que corresponda a través de comunicación por escrito al domicilio social que consta al comienzo del presente documento, aportando fotocopia de su DNI o documento equivalente e identificando el derecho que se solicita. Asimismo, en caso de considerar vulnerado su derecho a la protección de datos personales, podrán interponer una reclamación ante el Delegado de Protección de Datos de la Universidad de Cádiz o el Consejo de Transparencia y Protección de Datos de Andalucía. </text:span></text:p>
      <text:p text:style-name="Text_20_body"><text:soft-page-break/><text:span text:style-name="T17">NOVENA. Propiedad intelectual.-</text:span><text:span text:style-name="T14"> El presente convenio no otorga ningún derecho sobre la propiedad intelectual o industrial de cualquiera </text:span><text:span text:style-name="T19">de las partes más allá de lo previsto, en su caso, en el mismo. Por ello ninguna de las partes <text:s/>podrá utilizar el escudo, logos, símbolos o cualquier marca que distinga a la otra parte sin la previa autorización expresa y por escrito. En todo caso, en la autorización figurará el alcance y demás circunstancias que han de regir la utilización de los signos distintivos.</text:span></text:p>
      <text:p text:style-name="Text_20_body"><text:span text:style-name="T17">DÉCIMA. Publicidad.-</text:span><text:span text:style-name="T14"> Del presente Convenio se dará publicidad de acuerdo con lo establecido en la normativa sobre transparencia, acceso a la información pública y buen gobierno.</text:span></text:p>
      <text:p text:style-name="Text_20_body"><text:span text:style-name="T14">Cuando no sea posible publicarlo en su integridad por razones de confidencialidad, se indicará su objeto, partes firmantes, duración, obligaciones, económicas o de cualquier índole, y sus modificaciones si las hubiera.</text:span></text:p>
      <text:p text:style-name="Text_20_body"><text:span text:style-name="T17">UNDÉCIMA. Vigencia, duración y extinción del convenio.-</text:span><text:span text:style-name="T14"> El presente convenio tendrá una duración de [indicar duración, hasta un máximo de cuatro años] pudiendo prorrogarse antes de su finalización por un periodo adicional de hasta cuatro años. La adenda acordando la prórroga se incorporará como anexo al Convenio.</text:span></text:p>
      <text:p text:style-name="Text_20_body"><text:span text:style-name="T14">El Convenio entrará en vigor el día de su firma. En el supuesto de que la firma no se realice en el mismo acto se tendrá en cuenta como fecha de entrada en vigor la realizada en último lugar.</text:span></text:p>
      <text:p text:style-name="Text_20_body"><text:span text:style-name="T14">El presente convenio podrá extinguirse, además de por el cumplimiento de las actuaciones que constituyen su objeto, por incurrir en cualquiera de las causas previstas en el artículo 51.2 de la Ley 40/2015, de 1 de octubre, de Régimen Jurídico del Sector Público o por incumplimiento de las obligaciones asumidas, de conformidad con lo estipulado en la cláusula quinta.</text:span></text:p>
      <text:p text:style-name="Text_20_body"><text:span text:style-name="T14">Cualquiera de las partes podrá finalizar el presente Convenio comunicándolo, de forma motivada, a la otra parte interviniente por escrito con (3) tres meses de antelación a la fecha en la que desee la terminación del mismo.</text:span></text:p>
      <text:p text:style-name="Text_20_body"><text:span text:style-name="T14">Para todos los supuestos de extinción, la comisión mixta de seguimiento acordará lo procedente respecto a las actividades relativas a este convenio que se encuentren en ejecución. En todo caso, deberán finalizarse las actuaciones y actividades que se estén desarrollando o pendientes, en un plazo improrrogable acordado por la comisión de seguimiento, transcurrido el cual el convenio será objeto de liquidación en los términos previstos en el artículo 52.3 de la Ley 40/2015. </text:span></text:p>
      <text:p text:style-name="Text_20_body"><text:span text:style-name="T17">DUODÉCIMA. Naturaleza jurídica y jurisdicción aplicable.-</text:span><text:span text:style-name="T14"> El presente convenio tiene naturaleza administrativa y se rige por lo dispuesto en el capítulo VI del Título Preliminar de la Ley 40/2015, de 1 de octubre, de Régimen Jurídico del Sector Público.</text:span></text:p>
      <text:p text:style-name="Text_20_body"><text:span text:style-name="T14">En caso de controversia, las partes tratarán de solventar las divergencias que pudieran plantearse en orden a la interpretación o cumplimiento del presente Convenio por mutuo acuerdo, a través de la Comisión Mixta de Seguimiento. Si no fuera posible alcanzar un acuerdo satisfactorio en un plazo razonable, se considerarán competentes los Jueces y Tribunales del orden jurisdiccional contencioso administrativo de la ciudad de Cádiz.</text:span></text:p>
      <text:p text:style-name="P9"/>
      <text:p text:style-name="P13"><text:span text:style-name="T14">Y para que conste a los efectos previstos firman el presente Convenio en el lugar y fecha indicados al principio.</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ce style:name="Droid Sans Devanagari1" svg:font-family="'Droid Sans Devanagari'"/>
    <style:font-face style:name="Droid Sans Fallback2" svg:font-family="'Droid Sans Fallback'"/>
    <style:font-face style:name="Helvetica Neue Light" svg:font-family="'Helvetica Neue Light'"/>
    <style:font-face style:name="Helvetica Neue Medium1" svg:font-family="'Helvetica Neue Medium'"/>
    <style:font-face style:name="Lato1" svg:font-family="Lato"/>
    <style:font-face style:name="Arial" svg:font-family="Arial" style:font-family-generic="roman"/>
    <style:font-face style:name="Courier New" svg:font-family="'Courier New'" style:font-family-generic="roman"/>
    <style:font-face style:name="Garamond" svg:font-family="Garamond" style:font-family-generic="roman"/>
    <style:font-face style:name="Helvetica 55 Roman" svg:font-family="'Helvetica 55 Roman'" style:font-family-generic="roman"/>
    <style:font-face style:name="Helvetica 65 Medium" svg:font-family="'Helvetica 65 Medium'" style:font-family-generic="roman"/>
    <style:font-face style:name="Helvetica Neue" svg:font-family="'Helvetica Neue'" style:font-family-generic="roman"/>
    <style:font-face style:name="Helvetica Neue Light1" svg:font-family="'Helvetica Neue Light'" style:font-family-generic="roman"/>
    <style:font-face style:name="Lato" svg:font-family="Lato" style:font-family-generic="roman"/>
    <style:font-face style:name="Symbol" svg:font-family="Symbol" style:font-family-generic="roman"/>
    <style:font-face style:name="Wingdings" svg:font-family="Wingdings" style:font-family-generic="roman"/>
    <style:font-face style:name="Arial Unicode MS1" svg:font-family="'Arial Unicode MS'" style:font-pitch="variable"/>
    <style:font-face style:name="Droid Sans Devanagari2" svg:font-family="'Droid Sans Devanagari'" style:font-pitch="variable"/>
    <style:font-face style:name="Droid Sans Fallback" svg:font-family="'Droid Sans Fallback'" style:font-pitch="variable"/>
    <style:font-face style:name="Helvetica Neue Light2" svg:font-family="'Helvetica Neue Light'" style:font-pitch="variable"/>
    <style:font-face style:name="Helvetica Neue Medium" svg:font-family="'Helvetica Neue Medium'" style:font-pitch="variable"/>
    <style:font-face style:name="Arial1" svg:font-family="Arial" style:font-family-generic="system" style:font-pitch="variable"/>
    <style:font-face style:name="Arial Unicode MS2" svg:font-family="'Arial Unicode MS'" style:font-family-generic="system"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Droid Sans Fallback1" svg:font-family="'Droid Sans Fallback'" style:font-family-generic="system" style:font-pitch="variable"/>
    <style:font-face style:name="Garamond1" svg:font-family="Garamond" style:font-family-generic="system" style:font-pitch="variable"/>
    <style:font-face style:name="Helvetica 55 Roman1" svg:font-family="'Helvetica 55 Roman'" style:font-family-generic="system" style:font-pitch="variable"/>
    <style:font-face style:name="Helvetica Neue1" svg:font-family="'Helvetica Neue'" style:font-family-generic="system" style:font-pitch="variable"/>
    <style:font-face style:name="Helvetica Neue Light3" svg:font-family="'Helvetica Neue Light'"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ato" fo:font-size="11pt" fo:language="es" fo:country="ES" style:letter-kerning="false" style:font-name-asian="Droid Sans Fallback1" style:font-size-asian="11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ato" fo:font-size="11pt" fo:language="es" fo:country="ES" style:letter-kerning="false" style:font-name-asian="Droid Sans Fallback1" style:font-size-asian="11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30%" fo:text-align="start" style:justify-single-word="false" fo:orphans="0" fo:widows="0" fo:hyphenation-ladder-count="no-limit" style:punctuation-wrap="simple" style:writing-mode="lr-tb"/>
      <style:text-properties style:use-window-font-color="true" loext:opacity="0%" style:font-name="Garamond" fo:font-family="Garamond" style:font-family-generic="roman" fo:font-size="10pt" fo:language="es" fo:country="ES" style:font-name-asian="Times New Roman" style:font-family-asian="'Times New Roman'" style:font-family-generic-asian="system" style:font-pitch-asian="variable" style:font-size-asian="10pt" style:language-asian="zh" style:country-asian="CN" style:font-name-complex="Garamond1" style:font-family-complex="Garamond"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ato" fo:font-family="Lato" style:font-family-generic="roman" fo:font-size="12pt" style:font-name-asian="Droid Sans Fallback1" style:font-family-asian="'Droid Sans Fallback'" style:font-family-generic-asian="system" style:font-pitch-asian="variable" style:font-size-asian="12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199cm" style:contextual-spacing="false" fo:line-height="120%"/>
      <style:text-properties fo:font-size="10pt" style:font-size-asian="10pt"/>
    </style:style>
    <style:style style:name="List" style:family="paragraph" style:parent-style-name="Text_20_body" style:default-outline-level="" style:class="list">
      <style:text-properties style:font-name="Garamond" fo:font-family="Garamond" style:font-family-generic="roman" fo:font-size="12pt" style:font-size-asian="12pt" style:font-name-complex="Droid Sans Devanagari" style:font-family-complex="'Droid Sans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Garamond" fo:font-family="Garamond" style:font-family-generic="roman"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Garamond" fo:font-family="Garamond" style:font-family-generic="roman" fo:font-size="12pt" style:font-size-asian="12pt" style:font-name-complex="Droid Sans Devanagari" style:font-family-complex="'Droid Sans Devanagari'" style:font-family-generic-complex="system" style:font-pitch-complex="variable"/>
    </style:style>
    <style:style style:name="Heading_20_1" style:display-name="Heading 1" style:family="paragraph" style:next-style-name="Standard" style:default-outline-level="1" style:class="text">
      <style:paragraph-properties fo:margin-top="0cm" fo:margin-bottom="0cm" style:contextual-spacing="false" fo:text-align="start" style:justify-single-word="false" fo:orphans="2" fo:widows="2" fo:hyphenation-ladder-count="no-limit" fo:keep-with-next="always" style:punctuation-wrap="simple" style:writing-mode="lr-tb">
        <style:tab-stops>
          <style:tab-stop style:position="7.938cm"/>
          <style:tab-stop style:position="13.018cm"/>
        </style:tab-stops>
      </style:paragraph-properties>
      <style:text-properties fo:color="#005673" loext:opacity="100%" style:font-name="Helvetica 65 Medium" fo:font-family="'Helvetica 65 Medium'" style:font-family-generic="roman" fo:font-size="8pt" fo:language="es" fo:country="ES" style:font-name-asian="Arial Unicode MS2" style:font-family-asian="'Arial Unicode MS'" style:font-family-generic-asian="system" style:font-pitch-asian="variable" style:font-size-asian="8pt" style:language-asian="zh" style:country-asian="CN" style:font-name-complex="Arial Unicode MS2" style:font-family-complex="'Arial Unicode MS'" style:font-family-generic-complex="system" style:font-pitch-complex="variable" style:font-size-complex="10pt" style:language-complex="ar" style:country-complex="SA" style:font-weight-complex="bold" fo:hyphenate="false" fo:hyphenation-remain-char-count="2" fo:hyphenation-push-char-count="2" loext:hyphenation-no-caps="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4pt" fo:font-weight="bold" style:font-size-asian="14pt" style:font-weight-asian="bold" style:font-size-complex="16pt" style:font-weight-complex="bold"/>
    </style:style>
    <style:style style:name="Texto_20_encabezado" style:display-name="Texto encabezado"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717579" loext:opacity="100%" style:font-name="Helvetica 55 Roman" fo:font-family="'Helvetica 55 Roman'" style:font-family-generic="roman" fo:font-size="8pt" fo:language="es" fo:country="ES" style:font-name-asian="Times New Roman" style:font-family-asian="'Times New Roman'" style:font-family-generic-asian="system" style:font-pitch-asian="variable" style:font-size-asian="8pt" style:language-asian="zh" style:country-asian="CN" style:font-name-complex="Helvetica 55 Roman1" style:font-family-complex="'Helvetica 55 Roman'" style:font-family-generic-complex="system" style:font-pitch-complex="variable" style:font-size-complex="10pt" style:language-complex="ar" style:country-complex="SA" fo:hyphenate="false" fo:hyphenation-remain-char-count="2" fo:hyphenation-push-char-count="2" loext:hyphenation-no-caps="false"/>
    </style:style>
    <style:style style:name="Titulo1" style:family="paragraph" style:parent-style-name="Heading_20_1" style:default-outline-level="" style:list-style-name="">
      <style:text-properties fo:color="#006073" loext:opacity="100%" style:font-name="Helvetica 55 Roman" fo:font-family="'Helvetica 55 Roman'" style:font-family-generic="roman" style:font-name-complex="Helvetica 55 Roman1" style:font-family-complex="'Helvetica 55 Roman'"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Subemisor2" style:family="paragraph" style:parent-style-name="Heading_20_1" style:default-outline-level="" style:list-style-name="">
      <style:text-properties fo:color="#005673" loext:opacity="100%" style:font-name="Helvetica Neue" fo:font-family="'Helvetica Neue'" style:font-family-generic="roman" fo:font-size="8pt" style:font-size-asian="8pt" style:font-name-complex="Helvetica Neue1" style:font-family-complex="'Helvetica Neue'" style:font-family-generic-complex="system" style:font-pitch-complex="variable" style:font-size-complex="8pt"/>
    </style:style>
    <style:style style:name="Subemisor3" style:family="paragraph" style:parent-style-name="Heading_20_1" style:default-outline-level="" style:list-style-name="">
      <style:paragraph-properties fo:line-height="100%"/>
      <style:text-properties fo:color="#5a5a59" loext:opacity="100%" style:font-name="Helvetica Neue Light1" fo:font-family="'Helvetica Neue Light'" style:font-family-generic="roman" fo:font-size="7pt" style:font-size-asian="7pt" style:font-name-complex="Helvetica Neue Light3" style:font-family-complex="'Helvetica Neue Light'" style:font-family-generic-complex="system" style:font-pitch-complex="variable" style:font-size-complex="8pt"/>
    </style:style>
    <style:style style:name="User_20_Index_20_1" style:display-name="User Index 1" style:family="paragraph" style:parent-style-name="Index" style:default-outline-level=""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Lato" fo:font-family="Lato" style:font-family-generic="roman" fo:font-size="9pt" style:font-size-asian="9pt"/>
    </style:style>
    <style:style style:name="Estilo1" style:family="paragraph" style:parent-style-name="Text_20_body" style:default-outline-level="">
      <style:paragraph-properties fo:margin-top="0.45cm" fo:margin-bottom="0.199cm" style:contextual-spacing="false"/>
      <style:text-properties style:font-name="Lato" fo:font-family="Lato" style:font-family-generic="roman" fo:font-size="9pt" style:font-size-asian="9pt" style:font-size-complex="9pt"/>
    </style:style>
    <style:style style:name="WW8Num1z0" style:family="text">
      <style:text-properties style:font-name="Symbol" fo:font-family="Symbol" style:font-family-generic="roman" style:font-name-complex="Symbol1" style:font-family-complex="Symbol" style:font-family-generic-complex="system" style:font-pitch-complex="variable"/>
    </style:style>
    <style:style style:name="WW8Num1z2"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1z3" style:family="text">
      <style:text-properties style:font-name="Wingdings" fo:font-family="Wingdings" style:font-family-generic="roman" style:font-name-complex="Wingdings1" style:font-family-complex="Wingdings" style:font-family-generic-complex="system" style:font-pitch-complex="variable"/>
    </style:style>
    <style:style style:name="Fuente_20_de_20_párrafo_20_predeter." style:display-name="Fuente de párrafo predeter." style:family="text"/>
    <style:style style:name="Título_20_1_20_Car" style:display-name="Título 1 Car" style:family="text">
      <style:text-properties fo:color="#005673" loext:opacity="100%" style:font-name="Helvetica 65 Medium" fo:font-family="'Helvetica 65 Medium'" style:font-family-generic="roman" fo:font-size="8pt" fo:language="es" fo:country="ES" style:font-name-asian="Arial Unicode MS2" style:font-family-asian="'Arial Unicode MS'" style:font-family-generic-asian="system" style:font-pitch-asian="variable" style:font-size-asian="8pt" style:font-name-complex="Arial Unicode MS2" style:font-family-complex="'Arial Unicode MS'" style:font-family-generic-complex="system" style:font-pitch-complex="variable" style:language-complex="ar" style:country-complex="SA" style:font-weight-complex="bold"/>
    </style:style>
    <style:style style:name="Encabezado_20_Car" style:display-name="Encabezado Car" style:family="text">
      <style:text-properties style:font-name="Garamond" fo:font-family="Garamond" style:font-family-generic="roman" fo:language="es" fo:country="ES" style:font-name-asian="Times New Roman" style:font-family-asian="'Times New Roman'" style:font-family-generic-asian="system" style:font-pitch-asian="variable" style:font-name-complex="Garamond1" style:font-family-complex="Garamond" style:font-family-generic-complex="system" style:font-pitch-complex="variable" style:font-size-complex="12pt"/>
    </style:style>
    <style:style style:name="Pie_20_de_20_página_20_Car" style:display-name="Pie de página Car" style:family="text">
      <style:text-properties style:font-name="Garamond" fo:font-family="Garamond" style:font-family-generic="roman" fo:language="es" fo:country="ES" style:font-name-asian="Times New Roman" style:font-family-asian="'Times New Roman'" style:font-family-generic-asian="system" style:font-pitch-asian="variable" style:font-name-complex="Garamond1" style:font-family-complex="Garamond"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4.001cm" fo:margin-right="0cm" fo:text-indent="0cm" style:auto-text-indent="false"/>
      <style:text-properties fo:language="es" fo:country="ES" style:language-asian="es" style:country-asian="ES"/>
    </style:style>
    <style:style style:name="MP2" style:family="paragraph" style:parent-style-name="Standard">
      <style:paragraph-properties fo:text-align="center" style:justify-single-word="false"/>
    </style:style>
    <style:style style:name="MP3" style:family="paragraph" style:parent-style-name="Footer">
      <style:paragraph-properties fo:text-align="center" style:justify-single-word="false">
        <style:tab-stops>
          <style:tab-stop style:position="3.881cm"/>
        </style:tab-stops>
      </style:paragraph-properties>
    </style:style>
    <style:style style:name="MP4" style:family="paragraph">
      <loext:graphic-properties draw:fill="none"/>
      <style:paragraph-properties fo:text-align="start"/>
      <style:text-properties fo:font-size="18pt"/>
    </style:style>
    <style:style style:name="MP5" style:family="paragraph">
      <style:paragraph-properties fo:margin-top="0cm" fo:margin-bottom="0cm" fo:line-height="100%" fo:text-align="start"/>
      <style:text-properties fo:font-size="10pt"/>
    </style:style>
    <style:style style:name="MP6" style:family="paragraph">
      <loext:graphic-properties draw:fill="none"/>
      <style:paragraph-properties fo:margin-top="0cm" fo:margin-bottom="0cm" fo:line-height="100%" fo:text-align="start"/>
      <style:text-properties fo:font-size="10pt"/>
    </style:style>
    <style:style style:name="MP7" style:family="paragraph">
      <style:paragraph-properties fo:margin-top="0cm" fo:margin-bottom="0cm" fo:line-height="130%" fo:text-align="start"/>
      <style:text-properties fo:font-size="10pt"/>
    </style:style>
    <style:style style:name="MP8" style:family="paragraph" style:parent-style-name="Footer">
      <style:paragraph-properties>
        <style:tab-stops>
          <style:tab-stop style:position="3.881cm"/>
        </style:tab-stops>
      </style:paragraph-properties>
      <style:text-properties style:font-name="Arial" style:font-name-complex="Arial1" style:font-size-complex="10pt"/>
    </style:style>
    <style:style style:name="MT1" style:family="text">
      <style:text-properties style:font-name="Arial" style:font-name-complex="Arial1" style:font-size-complex="10pt"/>
    </style:style>
    <style:style style:name="MT2" style:family="text">
      <style:text-properties fo:font-variant="normal" fo:text-transform="none" fo:color="#006189" loext:opacity="100%" style:text-line-through-style="none" style:text-line-through-type="none" style:text-position="0% 100%" style:font-name="Helvetica Neue Medium1" fo:font-size="7pt" fo:letter-spacing="normal" fo:language="es" fo:country="ES" fo:font-style="normal" style:text-underline-style="none" fo:font-weight="bold" style:font-name-asian="Arial Unicode MS" style:font-size-asian="7pt" style:font-style-asian="normal" style:font-weight-asian="bold" style:font-name-complex="Helvetica Neue Medium1" style:font-size-complex="7pt" style:font-style-complex="normal" style:font-weight-complex="bold"/>
    </style:style>
    <style:style style:name="MT3" style:family="text">
      <style:text-properties fo:font-variant="normal" fo:text-transform="none" fo:color="#5a5a59" loext:opacity="100%" style:text-line-through-style="none" style:text-line-through-type="none" style:text-position="0% 100%" style:font-name="Helvetica Neue Light" fo:font-size="7pt" fo:letter-spacing="normal" fo:language="es" fo:country="ES" fo:font-style="normal" style:text-underline-style="none" fo:font-weight="normal" style:font-name-asian="Arial Unicode MS" style:font-size-asian="7pt" style:font-style-asian="normal" style:font-weight-asian="normal" style:font-name-complex="Helvetica Neue Light" style:font-size-complex="7pt" style:font-style-complex="normal" style:font-weight-complex="normal"/>
    </style:style>
    <style:style style:name="MT4" style:family="text">
      <style:text-properties fo:font-variant="normal" fo:text-transform="none" fo:color="#5a5a59" loext:opacity="100%" style:text-line-through-style="none" style:text-line-through-type="none" style:text-position="0% 100%" style:font-name="Lato1" fo:font-size="11pt" fo:letter-spacing="normal" fo:language="es" fo:country="ES" fo:font-style="normal" style:text-underline-style="none" fo:font-weight="normal" style:font-name-asian="Droid Sans Fallback2" style:font-size-asian="11pt" style:font-style-asian="normal" style:font-weight-asian="normal" style:font-name-complex="Droid Sans Devanagari1" style:font-size-complex="11pt" style:font-style-complex="normal" style:font-weight-complex="norm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M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3" style:family="graphic">
      <style:graphic-properties draw:stroke="none" svg:stroke-width="0cm" draw:fill="none" draw:textarea-vertical-align="top" draw:auto-grow-height="false" draw:fit-to-size="false" style:shrink-to-fit="false" fo:min-height="1.672cm" fo:min-width="4.149cm" fo:padding-top="0cm" fo:padding-bottom="0.125cm" fo:padding-left="0cm" fo:padding-right="0.25cm" fo:wrap-option="wrap" style:run-through="background"/>
      <style:paragraph-properties style:writing-mode="lr-tb"/>
    </style:style>
    <style:style style:name="Mgr4" style:family="graphic">
      <style:graphic-properties draw:stroke="none" svg:stroke-width="0cm" draw:fill="none" draw:textarea-vertical-align="top" draw:auto-grow-height="false" draw:fit-to-size="false" style:shrink-to-fit="false" fo:min-height="1.665cm" fo:min-width="4.955cm" fo:padding-top="0cm" fo:padding-bottom="0.125cm" fo:padding-left="0cm" fo:padding-right="0.25cm" fo:wrap-option="wrap" style:run-through="background"/>
      <style:paragraph-properties style:writing-mode="lr-tb"/>
    </style:style>
    <style:page-layout style:name="Mpm1">
      <style:page-layout-properties fo:page-width="21.001cm" fo:page-height="29.7cm" style:num-format="1" style:print-orientation="portrait" fo:margin-top="2cm" fo:margin-bottom="1.251cm" fo:margin-left="4.0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Imagen1" text:anchor-type="char" svg:x="-3.02cm" svg:y="-0.229cm" svg:width="5.011cm" svg:height="1.977cm" draw:z-index="2"><draw:image xlink:href="Pictures/100000000000024F000000E9DE700E2E3A819014.jpg" xlink:type="simple" xlink:show="embed" xlink:actuate="onLoad" draw:mime-type="image/jpeg"/></draw:frame></text:p>
      </style:header>
      <style:footer>
        <text:p text:style-name="MP2"><text:tab/></text:p>
        <text:p text:style-name="MP3"><text:span text:style-name="MT1"><text:page-number text:select-page="current">4</text:page-number></text:span></text:p>
      </style:footer>
    </style:master-page>
    <style:master-page style:name="First_20_Page" style:display-name="First Page" style:page-layout-name="Mpm1" style:next-style-name="Standard">
      <style:header>
        <text:p text:style-name="MP1"><draw:g text:anchor-type="paragraph" draw:z-index="3" draw:name="Forma1" draw:style-name="Mgr1"><draw:frame draw:style-name="Mgr2" draw:text-style-name="MP4" svg:width="5.012cm" svg:height="1.98cm" svg:x="-2.999cm" svg:y="-0.227cm"><draw:image xlink:href="Pictures/100000000000024F000000E9DE700E2E3A819014.jpg" xlink:type="simple" xlink:show="embed" xlink:actuate="onLoad" draw:mime-type="image/jpeg"><text:p/></draw:image></draw:frame><draw:frame draw:style-name="Mgr2" draw:text-style-name="MP4" svg:width="0.059cm" svg:height="2.003cm" svg:x="4.993cm" svg:y="-0.238cm"><draw:image xlink:href="Pictures/100002010000000D000001D21F8B1035FED45C5A.png" xlink:type="simple" xlink:show="embed" xlink:actuate="onLoad" draw:mime-type="image/png"><text:p/></draw:image></draw:frame><draw:frame draw:style-name="Mgr2" draw:text-style-name="MP4" svg:width="0.059cm" svg:height="2.003cm" svg:x="9.974cm" svg:y="-0.238cm"><draw:image xlink:href="Pictures/100002010000000D000001D21F8B1035FED45C5A.png" xlink:type="simple" xlink:show="embed" xlink:actuate="onLoad" draw:mime-type="image/png"><text:p/></draw:image></draw:frame><draw:custom-shape draw:style-name="Mgr3" draw:text-style-name="MP6" svg:width="4.398cm" svg:height="1.796cm" svg:x="5.148cm" svg:y="0.007cm"><text:p text:style-name="MP5"><text:span text:style-name="MT2">Gabinete del Rector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4" draw:text-style-name="MP6" svg:width="5.204cm" svg:height="1.789cm" svg:x="10.117cm" svg:y="0.007cm"><text:p text:style-name="MP5"><text:span text:style-name="MT3">Paseo Carlos III, 9 <text:s/>| <text:s/>11003 Cádiz</text:span></text:p><text:p text:style-name="MP5"><text:span text:style-name="MT3">Tel. 956 015 053</text:span></text:p><text:p text:style-name="MP5"><text:span text:style-name="MT3">http://www.uca.es</text:span></text:p><text:p text:style-name="MP5"><text:span text:style-name="MT4"/></text:p><text:p text:style-name="MP7"><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2"><text:tab/></text:p>
        <text:p text:style-name="MP8"/>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09T08:04:45</meta:creation-date>
    <dc:language>es-ES</dc:language>
    <dc:date>2021-02-24T11:31:57.078837921</dc:date>
    <meta:editing-cycles>28</meta:editing-cycles>
    <meta:editing-duration>PT2H11M17S</meta:editing-duration>
    <meta:generator>LibreOffice/7.1.0.3$Linux_X86_64 LibreOffice_project/10$Build-3</meta:generator>
    <meta:document-statistic meta:table-count="0" meta:image-count="1" meta:object-count="0" meta:page-count="4" meta:paragraph-count="56" meta:word-count="2026" meta:character-count="12994" meta:non-whitespace-character-count="11018"/>
    <meta:user-defined meta:name="AppVersion">15.0000</meta:user-defined>
    <meta:template xlink:type="simple" xlink:actuate="onRequest" xlink:title="ModeloGabineteRectorado" xlink:href=""/>
  </office:meta>
</office:document-meta>
</file>