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00D000001D27956D127DA266379.png" manifest:media-type="image/png"/>
  <manifest:file-entry manifest:full-path="Pictures/100000000000024F000000E9F444DD61A684EA29.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ymbol" svg:font-family="Symbol" style:font-pitch="variable" style:font-charset="x-symbol"/>
    <style:font-face style:name="Wingdings" svg:font-family="Wingdings" style:font-pitch="variable" style:font-charset="x-symbol"/>
    <style:font-face style:name="Lato" svg:font-family="Lato"/>
    <style:font-face style:name="Garamond1" svg:font-family="Garamond" style:font-family-generic="roman"/>
    <style:font-face style:name="Lato3" svg:font-family="Lato" style:font-family-generic="roman"/>
    <style:font-face style:name="Droid Sans Devanagari3" svg:font-family="'Droid Sans Devanagari'" style:font-family-generic="swiss"/>
    <style:font-face style:name="Helvetica Neue Light1" svg:font-family="'Helvetica Neue Light'" style:font-family-generic="swiss"/>
    <style:font-face style:name="Helvetica Neue Medium1" svg:font-family="'Helvetica Neue Medium'" style:font-family-generic="swiss"/>
    <style:font-face style:name="Lato4" svg:font-family="Lato" style:font-family-generic="swiss"/>
    <style:font-face style:name="Courier New" svg:font-family="'Courier New'" style:font-pitch="variable"/>
    <style:font-face style:name="Lato1" svg:font-family="Lato" style:font-pitch="variable"/>
    <style:font-face style:name="Lato2" svg:font-family="Lato" style:font-adornments="Regular" style:font-pitch="variable"/>
    <style:font-face style:name="Droid Sans Devanagari2" svg:font-family="'Droid Sans Devanagari'" style:font-family-generic="roman" style:font-pitch="variable"/>
    <style:font-face style:name="Droid Sans Fallback" svg:font-family="'Droid Sans Fallback'"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roid Sans Devanagari" svg:font-family="'Droid Sans Devanagari'" style:font-family-generic="swiss" style:font-pitch="variable"/>
    <style:font-face style:name="Droid Sans Fallback1" svg:font-family="'Droid Sans Fallback'" style:font-family-generic="swiss" style:font-pitch="variable"/>
    <style:font-face style:name="Helvetica 55 Roman" svg:font-family="'Helvetica 55 Roman'" style:font-family-generic="swiss" style:font-pitch="variable"/>
    <style:font-face style:name="Helvetica 65 Medium" svg:font-family="'Helvetica 65 Medium'" style:font-family-generic="swiss" style:font-pitch="variable"/>
    <style:font-face style:name="Helvetica Neue" svg:font-family="'Helvetica Neue'" style:font-family-generic="swiss" style:font-pitch="variable"/>
    <style:font-face style:name="Helvetica Neue Light" svg:font-family="'Helvetica Neue Light'" style:font-family-generic="swiss" style:font-pitch="variable"/>
    <style:font-face style:name="Helvetica Neue Medium" svg:font-family="'Helvetica Neue Medium'" style:font-family-generic="swiss" style:font-pitch="variable"/>
    <style:font-face style:name="Droid Sans Devanagari1" svg:font-family="'Droid Sans Devanagari'" style:font-family-generic="system" style:font-pitch="variable"/>
    <style:font-face style:name="Droid Sans Fallback2" svg:font-family="'Droid Sans Fallback'" style:font-family-generic="system" style:font-pitch="variable"/>
  </office:font-face-decls>
  <office:automatic-styles>
    <style:style style:name="P1" style:family="paragraph" style:parent-style-name="Header">
      <style:paragraph-properties fo:margin-left="-4.001cm" fo:margin-right="0cm" fo:text-indent="0cm" style:auto-text-indent="false"/>
      <style:text-properties fo:language="es" fo:country="ES" style:language-asian="none" style:country-asian="none"/>
    </style:style>
    <style:style style:name="P2" style:family="paragraph" style:parent-style-name="Standard">
      <style:paragraph-properties fo:text-align="center" style:justify-single-word="false"/>
    </style:style>
    <style:style style:name="P3" style:family="paragraph" style:parent-style-name="Footer">
      <style:paragraph-properties fo:text-align="center" style:justify-single-word="false">
        <style:tab-stops>
          <style:tab-stop style:position="3.881cm"/>
        </style:tab-stops>
      </style:paragraph-properties>
      <style:text-properties style:font-name="Arial" style:font-name-complex="Arial" style:font-size-complex="10pt"/>
    </style:style>
    <style:style style:name="P4" style:family="paragraph" style:parent-style-name="Footer">
      <style:paragraph-properties>
        <style:tab-stops>
          <style:tab-stop style:position="3.881cm"/>
        </style:tab-stops>
      </style:paragraph-properties>
      <style:text-properties style:font-name="Arial" style:font-name-complex="Arial" style:font-size-complex="10pt"/>
    </style:style>
    <style:style style:name="P5" style:family="paragraph" style:parent-style-name="Text_20_body">
      <style:paragraph-properties fo:text-align="center" style:justify-single-word="false"/>
      <style:text-properties fo:font-weight="bold" style:font-weight-asian="bold" style:font-weight-complex="bold"/>
    </style:style>
    <style:style style:name="P6" style:family="paragraph" style:parent-style-name="Text_20_body">
      <style:paragraph-properties fo:text-align="center" style:justify-single-word="false"/>
      <style:text-properties fo:font-weight="bold" officeooo:rsid="0037c4a1" officeooo:paragraph-rsid="0037c4a1" style:font-weight-asian="bold" style:font-weight-complex="bold"/>
    </style:style>
    <style:style style:name="P7" style:family="paragraph" style:parent-style-name="Text_20_body">
      <style:text-properties officeooo:rsid="0037c4a1" officeooo:paragraph-rsid="0037c4a1"/>
    </style:style>
    <style:style style:name="P8" style:family="paragraph" style:parent-style-name="Text_20_body">
      <style:text-properties officeooo:rsid="0037c4a1" officeooo:paragraph-rsid="0038a2e4"/>
    </style:style>
    <style:style style:name="P9" style:family="paragraph" style:parent-style-name="Text_20_body">
      <style:text-properties officeooo:rsid="0037c4a1" officeooo:paragraph-rsid="003a8696"/>
    </style:style>
    <style:style style:name="P10" style:family="paragraph" style:parent-style-name="Text_20_body">
      <style:text-properties officeooo:paragraph-rsid="0038f5ac"/>
    </style:style>
    <style:style style:name="P11" style:family="paragraph" style:parent-style-name="Text_20_body">
      <style:text-properties officeooo:paragraph-rsid="003a8696"/>
    </style:style>
    <style:style style:name="P12" style:family="paragraph" style:parent-style-name="Text_20_body">
      <style:text-properties officeooo:rsid="003c66b2" officeooo:paragraph-rsid="003e8bb2"/>
    </style:style>
    <style:style style:name="P13" style:family="paragraph" style:parent-style-name="Text_20_body">
      <style:text-properties officeooo:rsid="003fe7c4" officeooo:paragraph-rsid="003fe7c4"/>
    </style:style>
    <style:style style:name="P14" style:family="paragraph" style:parent-style-name="Text_20_body">
      <style:text-properties officeooo:rsid="004298e0" officeooo:paragraph-rsid="004298e0"/>
    </style:style>
    <style:style style:name="P15" style:family="paragraph" style:parent-style-name="Text_20_body">
      <style:text-properties officeooo:rsid="004952ae" officeooo:paragraph-rsid="004952ae"/>
    </style:style>
    <style:style style:name="P16" style:family="paragraph" style:parent-style-name="Text_20_body">
      <style:text-properties officeooo:rsid="004a7673" officeooo:paragraph-rsid="004c61e4"/>
    </style:style>
    <style:style style:name="P17" style:family="paragraph" style:parent-style-name="Text_20_body">
      <style:text-properties officeooo:rsid="004f53d0" officeooo:paragraph-rsid="004f53d0" fo:background-color="transparent"/>
    </style:style>
    <style:style style:name="P18" style:family="paragraph" style:parent-style-name="Text_20_body">
      <style:text-properties officeooo:rsid="0053768d" officeooo:paragraph-rsid="0053768d" fo:background-color="transparent"/>
    </style:style>
    <style:style style:name="P19" style:family="paragraph" style:parent-style-name="Text_20_body">
      <style:text-properties officeooo:rsid="00565249" officeooo:paragraph-rsid="00565249" fo:background-color="transparent"/>
    </style:style>
    <style:style style:name="P20" style:family="paragraph" style:parent-style-name="Text_20_body">
      <style:text-properties officeooo:rsid="0058c212" officeooo:paragraph-rsid="0058c212" fo:background-color="transparent"/>
    </style:style>
    <style:style style:name="P21" style:family="paragraph" style:parent-style-name="Text_20_body">
      <style:text-properties officeooo:rsid="0058c212" officeooo:paragraph-rsid="00593812" fo:background-color="transparent"/>
    </style:style>
    <style:style style:name="P22" style:family="paragraph" style:parent-style-name="Text_20_body">
      <style:text-properties officeooo:rsid="005825e1" officeooo:paragraph-rsid="00648d24" fo:background-color="transparent"/>
    </style:style>
    <style:style style:name="P23" style:family="paragraph" style:parent-style-name="Text_20_body">
      <style:text-properties officeooo:rsid="005825e1" officeooo:paragraph-rsid="0064a89e" fo:background-color="transparent"/>
    </style:style>
    <style:style style:name="P24" style:family="paragraph" style:parent-style-name="Text_20_body">
      <style:text-properties officeooo:rsid="00593812" officeooo:paragraph-rsid="0065f79f" fo:background-color="transparent"/>
    </style:style>
    <style:style style:name="P25" style:family="paragraph" style:parent-style-name="Text_20_body">
      <style:text-properties officeooo:rsid="00501451" officeooo:paragraph-rsid="00501451"/>
    </style:style>
    <style:style style:name="P26" style:family="paragraph" style:parent-style-name="Text_20_body">
      <style:text-properties style:use-window-font-color="true" loext:opacity="0%" style:font-name="Garamond" fo:font-size="10pt" fo:language="es" fo:country="ES" officeooo:rsid="0059aad1" officeooo:paragraph-rsid="0059aad1" fo:background-color="transparent" style:font-name-asian="Times New Roman" style:font-size-asian="10pt" style:font-name-complex="Garamond" style:font-size-complex="12pt" style:language-complex="ar" style:country-complex="SA"/>
    </style:style>
    <style:style style:name="P27" style:family="paragraph" style:parent-style-name="Text_20_body">
      <style:text-properties style:use-window-font-color="true" loext:opacity="0%" style:font-name="Garamond" fo:font-size="10pt" fo:language="es" fo:country="ES" officeooo:rsid="00621166" officeooo:paragraph-rsid="00621166" fo:background-color="transparent" style:font-name-asian="Times New Roman" style:font-size-asian="10pt" style:font-name-complex="Garamond" style:font-size-complex="12pt" style:language-complex="ar" style:country-complex="SA"/>
    </style:style>
    <style:style style:name="P28" style:family="paragraph" style:parent-style-name="Text_20_body">
      <style:text-properties style:use-window-font-color="true" loext:opacity="0%" style:font-name="Garamond" fo:font-size="10pt" fo:language="es" fo:country="ES" officeooo:rsid="0062da9a" officeooo:paragraph-rsid="0062da9a" fo:background-color="transparent" style:font-name-asian="Times New Roman" style:font-size-asian="10pt" style:font-name-complex="Garamond" style:font-size-complex="12pt" style:language-complex="ar" style:country-complex="SA"/>
    </style:style>
    <style:style style:name="P29" style:family="paragraph" style:parent-style-name="Text_20_body">
      <style:text-properties officeooo:rsid="0035c3f4" officeooo:paragraph-rsid="0035c3f4"/>
    </style:style>
    <style:style style:name="P30" style:family="paragraph" style:parent-style-name="Text_20_body">
      <style:text-properties officeooo:rsid="004136ee" officeooo:paragraph-rsid="004136ee"/>
    </style:style>
    <style:style style:name="P31" style:family="paragraph" style:parent-style-name="Text_20_body">
      <style:text-properties officeooo:rsid="0062da9a" officeooo:paragraph-rsid="0062da9a"/>
    </style:style>
    <style:style style:name="P32" style:family="paragraph" style:parent-style-name="Estilo1">
      <style:text-properties fo:font-size="10pt" style:font-size-asian="10pt" style:font-size-complex="10pt"/>
    </style:style>
    <style:style style:name="P33" style:family="paragraph" style:parent-style-name="Heading_20_2" style:master-page-name="Standard">
      <style:paragraph-properties style:page-number="auto"/>
    </style:style>
    <style:style style:name="P34" style:family="paragraph" style:parent-style-name="Text_20_body">
      <style:text-properties officeooo:rsid="0035c3f4" officeooo:paragraph-rsid="0035c3f4"/>
    </style:style>
    <style:style style:name="P35" style:family="paragraph" style:parent-style-name="Text_20_body" style:list-style-name="L1">
      <style:text-properties officeooo:paragraph-rsid="004f53d0"/>
    </style:style>
    <style:style style:name="P36" style:family="paragraph" style:parent-style-name="Text_20_body" style:list-style-name="L1">
      <style:text-properties officeooo:rsid="004f53d0" officeooo:paragraph-rsid="004f53d0" fo:background-color="transparent"/>
    </style:style>
    <style:style style:name="P37" style:family="paragraph" style:parent-style-name="Text_20_body">
      <style:text-properties officeooo:rsid="00501451" officeooo:paragraph-rsid="0066c6d6" fo:background-color="transparent"/>
    </style:style>
    <style:style style:name="P38" style:family="paragraph" style:parent-style-name="Text_20_body">
      <style:text-properties officeooo:rsid="0058c212" officeooo:paragraph-rsid="0058c212" fo:background-color="transparent"/>
    </style:style>
    <style:style style:name="P39" style:family="paragraph" style:parent-style-name="Text_20_body">
      <style:text-properties officeooo:rsid="0058c212" officeooo:paragraph-rsid="006bfb6b" fo:background-color="transparent"/>
    </style:style>
    <style:style style:name="P40" style:family="paragraph" style:parent-style-name="Text_20_body">
      <style:text-properties officeooo:rsid="0058c212" officeooo:paragraph-rsid="00716742" fo:background-color="transparent"/>
    </style:style>
    <style:style style:name="P41" style:family="paragraph" style:parent-style-name="Text_20_body">
      <style:text-properties officeooo:rsid="0058c212" officeooo:paragraph-rsid="00731785" fo:background-color="transparent"/>
    </style:style>
    <style:style style:name="P42" style:family="paragraph" style:parent-style-name="Text_20_body">
      <style:text-properties officeooo:rsid="006bfb6b" officeooo:paragraph-rsid="006bfb6b" fo:background-color="transparent"/>
    </style:style>
    <style:style style:name="P43" style:family="paragraph" style:parent-style-name="Text_20_body" style:list-style-name="L4">
      <style:text-properties officeooo:rsid="006bfb6b" officeooo:paragraph-rsid="006bfb6b" fo:background-color="transparent"/>
    </style:style>
    <style:style style:name="P44" style:family="paragraph" style:parent-style-name="Text_20_body" style:list-style-name="L4">
      <style:text-properties officeooo:rsid="006c5d03" officeooo:paragraph-rsid="006c5d03" fo:background-color="transparent"/>
    </style:style>
    <style:style style:name="P45" style:family="paragraph" style:parent-style-name="Text_20_body">
      <style:text-properties officeooo:rsid="006e4c35" officeooo:paragraph-rsid="006e4c35" fo:background-color="transparent"/>
    </style:style>
    <style:style style:name="P46" style:family="paragraph" style:parent-style-name="Text_20_body">
      <style:text-properties officeooo:rsid="006e4c35" officeooo:paragraph-rsid="006efd4b" fo:background-color="transparent"/>
    </style:style>
    <style:style style:name="P47" style:family="paragraph" style:parent-style-name="Text_20_body">
      <style:text-properties officeooo:rsid="0071e80a" officeooo:paragraph-rsid="0071e80a" fo:background-color="transparent"/>
    </style:style>
    <style:style style:name="P48" style:family="paragraph" style:parent-style-name="Text_20_body">
      <style:text-properties officeooo:rsid="004d182e" officeooo:paragraph-rsid="00731785" fo:background-color="transparent"/>
    </style:style>
    <style:style style:name="P49" style:family="paragraph" style:parent-style-name="Text_20_body">
      <style:text-properties officeooo:rsid="003c66b2" officeooo:paragraph-rsid="003c66b2"/>
    </style:style>
    <style:style style:name="P50" style:family="paragraph" style:parent-style-name="Text_20_body">
      <style:text-properties officeooo:paragraph-rsid="006610ba"/>
    </style:style>
    <style:style style:name="P51" style:family="paragraph" style:parent-style-name="Text_20_body">
      <style:text-properties officeooo:paragraph-rsid="003a8696"/>
    </style:style>
    <style:style style:name="P52" style:family="paragraph" style:parent-style-name="Text_20_body">
      <style:text-properties officeooo:paragraph-rsid="0038f5ac"/>
    </style:style>
    <style:style style:name="P53" style:family="paragraph" style:parent-style-name="Text_20_body" style:list-style-name="L2">
      <style:text-properties fo:color="#c9211e" loext:opacity="100%" officeooo:rsid="00501451" officeooo:paragraph-rsid="00501451" fo:background-color="transparent"/>
    </style:style>
    <style:style style:name="P54" style:family="paragraph" style:parent-style-name="Text_20_body" style:list-style-name="L2">
      <style:text-properties fo:color="#c9211e" loext:opacity="100%" officeooo:rsid="00501451" officeooo:paragraph-rsid="0066c6d6" fo:background-color="transparent"/>
    </style:style>
    <style:style style:name="P55" style:family="paragraph" style:parent-style-name="Text_20_body" style:list-style-name="L5">
      <style:text-properties fo:color="#c9211e" loext:opacity="100%" officeooo:rsid="00704951" officeooo:paragraph-rsid="00704951" fo:background-color="transparent"/>
    </style:style>
    <style:style style:name="P56" style:family="paragraph" style:parent-style-name="Text_20_body" style:list-style-name="L3">
      <style:text-properties fo:color="#c9211e" loext:opacity="100%" officeooo:rsid="0066c6d6" officeooo:paragraph-rsid="0066c6d6"/>
    </style:style>
    <style:style style:name="P57" style:family="paragraph" style:parent-style-name="Text_20_body">
      <style:text-properties style:use-window-font-color="true" loext:opacity="0%" officeooo:rsid="00501451" officeooo:paragraph-rsid="0066c6d6" fo:background-color="transparent"/>
    </style:style>
    <style:style style:name="P58" style:family="paragraph" style:parent-style-name="Text_20_body" style:list-style-name="L3">
      <style:text-properties style:use-window-font-color="true" loext:opacity="0%" officeooo:paragraph-rsid="0066c6d6"/>
    </style:style>
    <style:style style:name="P59" style:family="paragraph" style:parent-style-name="Text_20_body">
      <style:text-properties style:use-window-font-color="true" loext:opacity="0%" style:font-name="Garamond" fo:font-size="10pt" fo:language="es" fo:country="ES" fo:font-weight="normal" officeooo:rsid="00479c86" officeooo:paragraph-rsid="00716742" fo:background-color="transparent" style:font-name-asian="Times New Roman" style:font-size-asian="10pt" style:language-asian="zxx" style:country-asian="none" style:font-weight-asian="normal" style:font-name-complex="Garamond" style:font-size-complex="10pt" style:language-complex="ar" style:country-complex="SA" style:font-weight-complex="normal"/>
    </style:style>
    <style:style style:name="P60" style:family="paragraph" style:parent-style-name="Text_20_body">
      <style:text-properties style:use-window-font-color="true" loext:opacity="0%" style:font-name="Garamond" fo:font-size="10pt" fo:language="es" fo:country="ES" fo:font-weight="normal" officeooo:rsid="00453a84" officeooo:paragraph-rsid="00716742" style:font-name-asian="Times New Roman" style:font-size-asian="10pt" style:language-asian="zxx" style:country-asian="none" style:font-weight-asian="normal" style:font-name-complex="Garamond" style:font-size-complex="10pt" style:language-complex="ar" style:country-complex="SA"/>
    </style:style>
    <style:style style:name="P61" style:family="paragraph" style:parent-style-name="Text_20_body">
      <style:text-properties style:use-window-font-color="true" loext:opacity="0%" style:font-name="Garamond" fo:font-size="10pt" fo:language="es" fo:country="ES" fo:font-weight="normal" officeooo:rsid="00479c86" officeooo:paragraph-rsid="00716742" style:font-name-asian="Times New Roman" style:font-size-asian="10pt" style:language-asian="zxx" style:country-asian="none" style:font-weight-asian="normal" style:font-name-complex="Garamond" style:font-size-complex="10pt" style:language-complex="ar" style:country-complex="SA"/>
    </style:style>
    <style:style style:name="P62" style:family="paragraph" style:parent-style-name="Text_20_body">
      <style:text-properties style:use-window-font-color="true" loext:opacity="0%" style:font-name="Garamond" fo:font-size="10pt" fo:language="es" fo:country="ES" fo:font-weight="normal" officeooo:rsid="004557dd" officeooo:paragraph-rsid="00731785" style:font-name-asian="Times New Roman" style:font-size-asian="10pt" style:language-asian="zxx" style:country-asian="none" style:font-weight-asian="normal" style:font-name-complex="Garamond" style:font-size-complex="10pt" style:language-complex="ar" style:country-complex="SA"/>
    </style:style>
    <style:style style:name="P63" style:family="paragraph" style:parent-style-name="Text_20_body">
      <style:text-properties style:use-window-font-color="true" loext:opacity="0%" style:font-name="Garamond" fo:font-size="10pt" fo:language="es" fo:country="ES" fo:font-weight="normal" officeooo:rsid="004d182e" officeooo:paragraph-rsid="00731785" style:font-name-asian="Times New Roman" style:font-size-asian="10pt" style:language-asian="zxx" style:country-asian="none" style:font-weight-asian="normal" style:font-name-complex="Garamond" style:font-size-complex="10pt" style:language-complex="ar" style:country-complex="SA"/>
    </style:style>
    <style:style style:name="P64" style:family="paragraph" style:parent-style-name="Text_20_body">
      <style:text-properties fo:font-size="10pt" officeooo:rsid="0071e80a" officeooo:paragraph-rsid="0071e80a" fo:background-color="transparent" style:font-size-asian="10pt" style:font-size-complex="10pt"/>
    </style:style>
    <style:style style:name="P6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6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67" style:family="paragraph">
      <loext:graphic-properties draw:fill="none" draw:fill-color="#ffffff"/>
      <style:paragraph-properties fo:text-align="center" style:writing-mode="lr-tb"/>
    </style:style>
    <style:style style:name="P68" style:family="paragraph">
      <style:paragraph-properties>
        <style:tab-stops>
          <style:tab-stop style:position="4.5cm"/>
          <style:tab-stop style:position="7.38cm"/>
        </style:tab-stops>
      </style:paragraph-properties>
    </style:style>
    <style:style style:name="P69" style:family="paragraph">
      <loext:graphic-properties draw:fill="none" draw:fill-color="#ffffff"/>
      <style:paragraph-properties style:writing-mode="lr-tb">
        <style:tab-stops>
          <style:tab-stop style:position="4.5cm"/>
          <style:tab-stop style:position="7.38cm"/>
        </style:tab-stops>
      </style:paragraph-properties>
    </style:style>
    <style:style style:name="P70" style:family="paragraph">
      <style:paragraph-properties fo:line-height="100%">
        <style:tab-stops>
          <style:tab-stop style:position="4.5cm"/>
          <style:tab-stop style:position="7.38cm"/>
        </style:tab-stops>
      </style:paragraph-properties>
    </style:style>
    <style:style style:name="P71" style:family="paragraph">
      <style:paragraph-properties fo:line-height="130%" style:writing-mode="lr-tb"/>
    </style:style>
    <style:style style:name="P72" style:family="paragraph">
      <loext:graphic-properties draw:fill="none" draw:fill-color="#ffffff"/>
      <style:paragraph-properties fo:line-height="100%" style:writing-mode="lr-tb">
        <style:tab-stops>
          <style:tab-stop style:position="4.5cm"/>
          <style:tab-stop style:position="7.38cm"/>
        </style:tab-stops>
      </style:paragraph-properties>
    </style:style>
    <style:style style:name="T1" style:family="text">
      <style:text-properties style:use-window-font-color="true" loext:opacity="0%" style:font-name="Garamond" fo:font-size="10pt" fo:language="es" fo:country="ES" style:font-name-asian="Times New Roman" style:font-size-asian="10pt" style:font-name-complex="Garamond" style:font-size-complex="12pt" style:language-complex="ar" style:country-complex="SA"/>
    </style:style>
    <style:style style:name="T2" style:family="text">
      <style:text-properties style:use-window-font-color="true" loext:opacity="0%" style:font-name="Garamond" fo:font-size="10pt" fo:language="es" fo:country="ES" officeooo:rsid="003df346" style:font-name-asian="Times New Roman" style:font-size-asian="10pt" style:font-name-complex="Garamond" style:font-size-complex="12pt" style:language-complex="ar" style:country-complex="SA"/>
    </style:style>
    <style:style style:name="T3" style:family="text">
      <style:text-properties style:use-window-font-color="true" loext:opacity="0%" style:font-name="Garamond" fo:font-size="10pt" fo:language="es" fo:country="ES" officeooo:rsid="00482a23" style:font-name-asian="Times New Roman" style:font-size-asian="10pt" style:font-name-complex="Garamond" style:font-size-complex="12pt" style:language-complex="ar" style:country-complex="SA"/>
    </style:style>
    <style:style style:name="T4" style:family="text">
      <style:text-properties style:use-window-font-color="true" loext:opacity="0%" style:font-name="Garamond" fo:font-size="10pt" fo:language="es" fo:country="ES" officeooo:rsid="004952ae" style:font-name-asian="Times New Roman" style:font-size-asian="10pt" style:font-name-complex="Garamond" style:font-size-complex="12pt" style:language-complex="ar" style:country-complex="SA"/>
    </style:style>
    <style:style style:name="T5" style:family="text">
      <style:text-properties style:use-window-font-color="true" loext:opacity="0%" style:font-name="Garamond" fo:font-size="10pt" fo:language="es" fo:country="ES" officeooo:rsid="004a7673" style:font-name-asian="Times New Roman" style:font-size-asian="10pt" style:font-name-complex="Garamond" style:font-size-complex="12pt" style:language-complex="ar" style:country-complex="SA"/>
    </style:style>
    <style:style style:name="T6" style:family="text">
      <style:text-properties style:use-window-font-color="true" loext:opacity="0%" style:font-name="Garamond" fo:font-size="10pt" fo:language="es" fo:country="ES" officeooo:rsid="004c61e4" style:font-name-asian="Times New Roman" style:font-size-asian="10pt" style:font-name-complex="Garamond" style:font-size-complex="12pt" style:language-complex="ar" style:country-complex="SA"/>
    </style:style>
    <style:style style:name="T7" style:family="text">
      <style:text-properties style:use-window-font-color="true" loext:opacity="0%" style:font-name="Garamond" fo:font-size="10pt" fo:language="es" fo:country="ES" officeooo:rsid="00501451" style:font-name-asian="Times New Roman" style:font-size-asian="10pt" style:font-name-complex="Garamond" style:font-size-complex="12pt" style:language-complex="ar" style:country-complex="SA"/>
    </style:style>
    <style:style style:name="T8" style:family="text">
      <style:text-properties style:use-window-font-color="true" loext:opacity="0%" style:font-name="Garamond" fo:font-size="10pt" fo:language="es" fo:country="ES" officeooo:rsid="0051a23e" style:font-name-asian="Times New Roman" style:font-size-asian="10pt" style:font-name-complex="Garamond" style:font-size-complex="12pt" style:language-complex="ar" style:country-complex="SA"/>
    </style:style>
    <style:style style:name="T9" style:family="text">
      <style:text-properties style:use-window-font-color="true" loext:opacity="0%" style:font-name="Garamond" fo:font-size="10pt" fo:language="es" fo:country="ES" officeooo:rsid="0054f6bf" style:font-name-asian="Times New Roman" style:font-size-asian="10pt" style:font-name-complex="Garamond" style:font-size-complex="12pt" style:language-complex="ar" style:country-complex="SA"/>
    </style:style>
    <style:style style:name="T10" style:family="text">
      <style:text-properties style:use-window-font-color="true" loext:opacity="0%" style:font-name="Garamond" fo:font-size="10pt" fo:language="es" fo:country="ES" officeooo:rsid="0064a89e" style:font-name-asian="Times New Roman" style:font-size-asian="10pt" style:font-name-complex="Garamond" style:font-size-complex="12pt" style:language-complex="ar" style:country-complex="SA"/>
    </style:style>
    <style:style style:name="T11" style:family="text">
      <style:text-properties style:use-window-font-color="true" loext:opacity="0%" style:font-name="Garamond" fo:font-size="10pt" fo:language="es" fo:country="ES" officeooo:rsid="0035c3f4" style:font-name-asian="Times New Roman" style:font-size-asian="10pt" style:font-name-complex="Garamond" style:font-size-complex="12pt" style:language-complex="ar" style:country-complex="SA"/>
    </style:style>
    <style:style style:name="T12" style:family="text">
      <style:text-properties style:use-window-font-color="true" loext:opacity="0%" style:font-name="Garamond" fo:font-size="10pt" fo:language="es" fo:country="ES" officeooo:rsid="0038a2e4" style:font-name-asian="Times New Roman" style:font-size-asian="10pt" style:font-name-complex="Garamond" style:font-size-complex="12pt" style:language-complex="ar" style:country-complex="SA"/>
    </style:style>
    <style:style style:name="T13" style:family="text">
      <style:text-properties style:use-window-font-color="true" loext:opacity="0%" style:font-name="Garamond" fo:font-size="10pt" fo:language="es" fo:country="ES" officeooo:rsid="006610ba" style:font-name-asian="Times New Roman" style:font-size-asian="10pt" style:font-name-complex="Garamond" style:font-size-complex="12pt" style:language-complex="ar" style:country-complex="SA"/>
    </style:style>
    <style:style style:name="T14" style:family="text">
      <style:text-properties style:use-window-font-color="true" loext:opacity="0%" style:font-name="Garamond" fo:font-size="10pt" fo:language="es" fo:country="ES" officeooo:rsid="0066c6d6" style:font-name-asian="Times New Roman" style:font-size-asian="10pt" style:font-name-complex="Garamond" style:font-size-complex="12pt" style:language-complex="ar" style:country-complex="SA"/>
    </style:style>
    <style:style style:name="T15" style:family="text">
      <style:text-properties style:use-window-font-color="true" loext:opacity="0%" style:font-name="Garamond" fo:font-size="10pt" fo:language="es" fo:country="ES" officeooo:rsid="00731785" style:font-name-asian="Times New Roman" style:font-size-asian="10pt" style:font-name-complex="Garamond" style:font-size-complex="12pt" style:language-complex="ar" style:country-complex="SA"/>
    </style:style>
    <style:style style:name="T16" style:family="text">
      <style:text-properties style:use-window-font-color="true" loext:opacity="0%" style:font-name="Garamond" fo:font-size="10pt" fo:language="es" fo:country="ES" officeooo:rsid="004c61e4" fo:background-color="#ffff00" loext:char-shading-value="0" style:font-name-asian="Times New Roman" style:font-size-asian="10pt" style:font-name-complex="Garamond" style:font-size-complex="12pt" style:language-complex="ar" style:country-complex="SA"/>
    </style:style>
    <style:style style:name="T17" style:family="text">
      <style:text-properties style:use-window-font-color="true" loext:opacity="0%" style:font-name="Garamond" fo:font-size="10pt" fo:language="es" fo:country="ES" officeooo:rsid="0066c6d6" fo:background-color="#ffff00" loext:char-shading-value="0" style:font-name-asian="Times New Roman" style:font-size-asian="10pt" style:font-name-complex="Garamond" style:font-size-complex="12pt" style:language-complex="ar" style:country-complex="SA"/>
    </style:style>
    <style:style style:name="T18" style:family="text">
      <style:text-properties style:use-window-font-color="true" loext:opacity="0%" style:font-name="Garamond" fo:font-size="10pt" fo:language="es" fo:country="ES" fo:font-weight="bold" style:font-name-asian="Times New Roman" style:font-size-asian="10pt" style:font-weight-asian="bold" style:font-name-complex="Garamond" style:font-size-complex="12pt" style:language-complex="ar" style:country-complex="SA" style:font-weight-complex="bold"/>
    </style:style>
    <style:style style:name="T19" style:family="text">
      <style:text-properties style:use-window-font-color="true" loext:opacity="0%" style:font-name="Garamond" fo:font-size="10pt" fo:language="es" fo:country="ES" fo:font-weight="bold" officeooo:rsid="004c61e4" style:font-name-asian="Times New Roman" style:font-size-asian="10pt" style:font-weight-asian="bold" style:font-name-complex="Garamond" style:font-size-complex="12pt" style:language-complex="ar" style:country-complex="SA" style:font-weight-complex="bold"/>
    </style:style>
    <style:style style:name="T20" style:family="text">
      <style:text-properties style:use-window-font-color="true" loext:opacity="0%" style:font-name="Garamond" fo:font-size="10pt" fo:language="es" fo:country="ES" fo:font-weight="bold" officeooo:rsid="005f4839" style:font-name-asian="Times New Roman" style:font-size-asian="10pt" style:font-weight-asian="bold" style:font-name-complex="Garamond" style:font-size-complex="12pt" style:language-complex="ar" style:country-complex="SA" style:font-weight-complex="bold"/>
    </style:style>
    <style:style style:name="T21" style:family="text">
      <style:text-properties style:use-window-font-color="true" loext:opacity="0%" style:font-name="Garamond" fo:font-size="10pt" fo:language="es" fo:country="ES" fo:font-weight="bold" style:font-name-asian="Times New Roman" style:font-size-asian="10pt" style:language-asian="zxx" style:country-asian="none" style:font-weight-asian="bold" style:font-name-complex="Garamond" style:font-size-complex="10pt" style:language-complex="ar" style:country-complex="SA" style:font-weight-complex="bold"/>
    </style:style>
    <style:style style:name="T22" style:family="text">
      <style:text-properties style:use-window-font-color="true" loext:opacity="0%" style:font-name="Garamond" fo:font-size="10pt" fo:language="es" fo:country="ES" fo:font-weight="bold" officeooo:rsid="0043e981" style:font-name-asian="Times New Roman" style:font-size-asian="10pt" style:language-asian="zxx" style:country-asian="none" style:font-weight-asian="bold" style:font-name-complex="Garamond" style:font-size-complex="10pt" style:language-complex="ar" style:country-complex="SA" style:font-weight-complex="bold"/>
    </style:style>
    <style:style style:name="T23" style:family="text">
      <style:text-properties style:use-window-font-color="true" loext:opacity="0%" style:font-name="Garamond" fo:font-size="10pt" fo:language="es" fo:country="ES" fo:font-weight="bold" officeooo:rsid="004557dd" style:font-name-asian="Times New Roman" style:font-size-asian="10pt" style:language-asian="zxx" style:country-asian="none" style:font-weight-asian="bold" style:font-name-complex="Garamond" style:font-size-complex="10pt" style:language-complex="ar" style:country-complex="SA" style:font-weight-complex="bold"/>
    </style:style>
    <style:style style:name="T24" style:family="text">
      <style:text-properties style:use-window-font-color="true" loext:opacity="0%" style:font-name="Garamond" fo:font-size="10pt" fo:language="es" fo:country="ES" fo:font-weight="bold" officeooo:rsid="00716742" style:font-name-asian="Times New Roman" style:font-size-asian="10pt" style:language-asian="zxx" style:country-asian="none" style:font-weight-asian="bold" style:font-name-complex="Garamond" style:font-size-complex="10pt" style:language-complex="ar" style:country-complex="SA" style:font-weight-complex="bold"/>
    </style:style>
    <style:style style:name="T25" style:family="text">
      <style:text-properties style:use-window-font-color="true" loext:opacity="0%" style:font-name="Garamond" fo:font-size="10pt" fo:language="es" fo:country="ES" fo:font-weight="bold" style:font-name-asian="Times New Roman" style:font-size-asian="10pt" style:language-asian="zxx" style:country-asian="none" style:font-weight-asian="bold" style:font-name-complex="Garamond" style:font-size-complex="10pt" style:language-complex="ar" style:country-complex="SA" style:font-weight-complex="bold"/>
    </style:style>
    <style:style style:name="T26" style:family="text">
      <style:text-properties style:use-window-font-color="true" loext:opacity="0%" style:font-name="Garamond" fo:font-size="10pt" fo:language="es" fo:country="ES" fo:font-weight="bold" officeooo:rsid="004660a0" style:font-name-asian="Times New Roman" style:font-size-asian="10pt" style:language-asian="zxx" style:country-asian="none" style:font-weight-asian="bold" style:font-name-complex="Garamond" style:font-size-complex="10pt" style:language-complex="ar" style:country-complex="SA" style:font-weight-complex="bold"/>
    </style:style>
    <style:style style:name="T27" style:family="text">
      <style:text-properties style:use-window-font-color="true" loext:opacity="0%" style:font-name="Garamond" fo:font-size="10pt" fo:language="es" fo:country="ES" fo:font-weight="normal" style:font-name-asian="Times New Roman" style:font-size-asian="10pt" style:language-asian="zxx" style:country-asian="none" style:font-weight-asian="normal" style:font-name-complex="Garamond" style:font-size-complex="10pt" style:language-complex="ar" style:country-complex="SA"/>
    </style:style>
    <style:style style:name="T28" style:family="text">
      <style:text-properties style:use-window-font-color="true" loext:opacity="0%" style:font-name="Garamond" fo:font-size="10pt" fo:language="es" fo:country="ES" fo:font-weight="normal" officeooo:rsid="0043e981" style:font-name-asian="Times New Roman" style:font-size-asian="10pt" style:language-asian="zxx" style:country-asian="none" style:font-weight-asian="normal" style:font-name-complex="Garamond" style:font-size-complex="10pt" style:language-complex="ar" style:country-complex="SA" style:font-weight-complex="bold"/>
    </style:style>
    <style:style style:name="T29" style:family="text">
      <style:text-properties style:use-window-font-color="true" loext:opacity="0%" style:font-name="Garamond" fo:font-size="10pt" fo:language="es" fo:country="ES" fo:font-weight="normal" officeooo:rsid="004557dd" style:font-name-asian="Times New Roman" style:font-size-asian="10pt" style:language-asian="zxx" style:country-asian="none" style:font-weight-asian="normal" style:font-name-complex="Garamond" style:font-size-complex="10pt" style:language-complex="ar" style:country-complex="SA" style:font-weight-complex="bold"/>
    </style:style>
    <style:style style:name="T30" style:family="text">
      <style:text-properties style:use-window-font-color="true" loext:opacity="0%" style:font-name="Garamond" fo:font-size="10pt" fo:language="es" fo:country="ES" fo:font-weight="normal" style:font-name-asian="Times New Roman" style:font-size-asian="10pt" style:language-asian="zxx" style:country-asian="none" style:font-weight-asian="normal" style:font-name-complex="Garamond" style:font-size-complex="10pt" style:language-complex="ar" style:country-complex="SA" style:font-weight-complex="bold"/>
    </style:style>
    <style:style style:name="T31" style:family="text">
      <style:text-properties style:use-window-font-color="true" loext:opacity="0%" style:font-name="Garamond" fo:font-size="10pt" fo:language="es" fo:country="ES" fo:font-weight="normal" officeooo:rsid="004557dd" style:font-name-asian="Times New Roman" style:font-size-asian="10pt" style:language-asian="zxx" style:country-asian="none" style:font-weight-asian="normal" style:font-name-complex="Garamond" style:font-size-complex="10pt" style:language-complex="ar" style:country-complex="SA"/>
    </style:style>
    <style:style style:name="T32" style:family="text">
      <style:text-properties style:use-window-font-color="true" loext:opacity="0%" style:font-name="Garamond" fo:font-size="10pt" fo:language="es" fo:country="ES" fo:font-weight="normal" officeooo:rsid="004660a0" style:font-name-asian="Times New Roman" style:font-size-asian="10pt" style:language-asian="zxx" style:country-asian="none" style:font-weight-asian="normal" style:font-name-complex="Garamond" style:font-size-complex="10pt" style:language-complex="ar" style:country-complex="SA"/>
    </style:style>
    <style:style style:name="T33" style:family="text">
      <style:text-properties style:use-window-font-color="true" loext:opacity="0%" style:font-name="Garamond" fo:font-size="10pt" fo:language="es" fo:country="ES" fo:font-weight="normal" officeooo:rsid="00522b95" style:font-name-asian="Times New Roman" style:font-size-asian="10pt" style:language-asian="zxx" style:country-asian="none" style:font-weight-asian="normal" style:font-name-complex="Garamond" style:font-size-complex="10pt" style:language-complex="ar" style:country-complex="SA"/>
    </style:style>
    <style:style style:name="T34" style:family="text">
      <style:text-properties style:use-window-font-color="true" loext:opacity="0%" style:font-name="Garamond" fo:font-size="10pt" fo:language="es" fo:country="ES" fo:font-weight="normal" officeooo:rsid="004a3b93" style:font-name-asian="Times New Roman" style:font-size-asian="10pt" style:language-asian="zxx" style:country-asian="none" style:font-weight-asian="normal" style:font-name-complex="Garamond" style:font-size-complex="10pt" style:language-complex="ar" style:country-complex="SA"/>
    </style:style>
    <style:style style:name="T35" style:family="text">
      <style:text-properties style:use-window-font-color="true" loext:opacity="0%" style:font-name="Garamond" fo:font-size="10pt" fo:language="es" fo:country="ES" fo:font-weight="normal" officeooo:rsid="004d182e" style:font-name-asian="Times New Roman" style:font-size-asian="10pt" style:language-asian="zxx" style:country-asian="none" style:font-weight-asian="normal" style:font-name-complex="Garamond" style:font-size-complex="10pt" style:language-complex="ar" style:country-complex="SA"/>
    </style:style>
    <style:style style:name="T36" style:family="text">
      <style:text-properties style:use-window-font-color="true" loext:opacity="0%" style:font-name="Garamond" fo:font-size="10pt" fo:language="es" fo:country="ES" fo:font-weight="normal" officeooo:rsid="004d182e" style:font-name-asian="Times New Roman" style:font-size-asian="10pt" style:language-asian="zxx" style:country-asian="none" style:font-weight-asian="normal" style:font-name-complex="Garamond" style:font-size-complex="10pt" style:language-complex="ar" style:country-complex="SA"/>
    </style:style>
    <style:style style:name="T37" style:family="text">
      <style:text-properties style:use-window-font-color="true" loext:opacity="0%" style:font-name="Garamond" fo:font-size="10pt" fo:language="es" fo:country="ES" fo:font-weight="normal" officeooo:rsid="004e4e3a" style:font-name-asian="Times New Roman" style:font-size-asian="10pt" style:language-asian="zxx" style:country-asian="none" style:font-weight-asian="normal" style:font-name-complex="Garamond" style:font-size-complex="10pt" style:language-complex="ar" style:country-complex="SA"/>
    </style:style>
    <style:style style:name="T38" style:family="text">
      <style:text-properties style:use-window-font-color="true" loext:opacity="0%" style:font-name="Garamond" fo:font-size="10pt" fo:language="es" fo:country="ES" fo:font-weight="normal" officeooo:rsid="004e4e3a" style:font-name-asian="Times New Roman" style:font-size-asian="10pt" style:language-asian="zxx" style:country-asian="none" style:font-weight-asian="normal" style:font-name-complex="Garamond" style:font-size-complex="10pt" style:language-complex="ar" style:country-complex="SA"/>
    </style:style>
    <style:style style:name="T39" style:family="text">
      <style:text-properties style:use-window-font-color="true" loext:opacity="0%" style:font-name="Garamond" fo:font-size="10pt" fo:language="es" fo:country="ES" fo:font-weight="normal" officeooo:rsid="004fe82f" style:font-name-asian="Times New Roman" style:font-size-asian="10pt" style:language-asian="zxx" style:country-asian="none" style:font-weight-asian="normal" style:font-name-complex="Garamond" style:font-size-complex="10pt" style:language-complex="ar" style:country-complex="SA"/>
    </style:style>
    <style:style style:name="T40" style:family="text">
      <style:text-properties style:use-window-font-color="true" loext:opacity="0%" style:font-name="Garamond" fo:language="es" fo:country="ES" fo:font-weight="normal" style:font-name-asian="Times New Roman" style:language-asian="zxx" style:country-asian="none" style:font-weight-asian="normal" style:font-name-complex="Garamond" style:language-complex="ar" style:country-complex="SA" style:font-weight-complex="bold"/>
    </style:style>
    <style:style style:name="T41" style:family="text">
      <style:text-properties style:text-underline-style="solid" style:text-underline-width="auto" style:text-underline-color="font-color"/>
    </style:style>
    <style:style style:name="T42" style:family="text">
      <style:text-properties style:text-underline-style="none"/>
    </style:style>
    <style:style style:name="T43" style:family="text">
      <style:text-properties officeooo:rsid="0035c3f4"/>
    </style:style>
    <style:style style:name="T44" style:family="text">
      <style:text-properties fo:font-weight="bold" style:font-weight-asian="bold" style:font-weight-complex="bold"/>
    </style:style>
    <style:style style:name="T45" style:family="text">
      <style:text-properties fo:font-weight="bold" officeooo:rsid="003a8696" style:font-weight-asian="bold" style:font-weight-complex="bold"/>
    </style:style>
    <style:style style:name="T46" style:family="text">
      <style:text-properties fo:font-weight="bold" officeooo:rsid="004136ee" style:font-weight-asian="bold" style:font-weight-complex="bold"/>
    </style:style>
    <style:style style:name="T47" style:family="text">
      <style:text-properties fo:font-weight="bold" officeooo:rsid="004491f7" style:font-weight-asian="bold" style:font-weight-complex="bold"/>
    </style:style>
    <style:style style:name="T48" style:family="text">
      <style:text-properties fo:font-weight="bold" officeooo:rsid="005f4839" style:font-weight-asian="bold" style:font-weight-complex="bold"/>
    </style:style>
    <style:style style:name="T49" style:family="text">
      <style:text-properties fo:font-weight="bold" officeooo:rsid="0065f79f" style:font-weight-asian="bold" style:font-weight-complex="bold"/>
    </style:style>
    <style:style style:name="T50" style:family="text">
      <style:text-properties fo:font-weight="bold" officeooo:rsid="00716742" style:font-weight-asian="bold" style:font-weight-complex="bold"/>
    </style:style>
    <style:style style:name="T51" style:family="text">
      <style:text-properties fo:font-weight="bold" officeooo:rsid="00731785" style:font-weight-asian="bold" style:font-weight-complex="bold"/>
    </style:style>
    <style:style style:name="T52" style:family="text">
      <style:text-properties fo:font-weight="bold" officeooo:rsid="00593812" style:font-weight-asian="bold" style:font-weight-complex="bold"/>
    </style:style>
    <style:style style:name="T53" style:family="text">
      <style:text-properties style:font-name="Garamond" fo:font-size="10pt" style:font-size-asian="10pt" style:font-size-complex="10pt"/>
    </style:style>
    <style:style style:name="T54" style:family="text">
      <style:text-properties style:font-name="Garamond" fo:font-size="10pt" fo:language="es" fo:country="ES" officeooo:rsid="0066c6d6" style:font-name-asian="Times New Roman" style:font-size-asian="10pt" style:font-name-complex="Garamond" style:font-size-complex="12pt" style:language-complex="ar" style:country-complex="SA"/>
    </style:style>
    <style:style style:name="T55" style:family="text">
      <style:text-properties style:font-name="Garamond" fo:font-size="10pt" fo:language="es" fo:country="ES" officeooo:rsid="0066c6d6" fo:background-color="transparent" loext:char-shading-value="0" style:font-name-asian="Times New Roman" style:font-size-asian="10pt" style:font-name-complex="Garamond" style:font-size-complex="12pt" style:language-complex="ar" style:country-complex="SA"/>
    </style:style>
    <style:style style:name="T56" style:family="text">
      <style:text-properties style:font-name="Garamond" fo:font-weight="normal" style:font-weight-asian="normal" style:font-name-complex="Garamond" style:font-size-complex="14pt"/>
    </style:style>
    <style:style style:name="T57" style:family="text">
      <style:text-properties officeooo:rsid="0037c4a1"/>
    </style:style>
    <style:style style:name="T58" style:family="text">
      <style:text-properties officeooo:rsid="0038a2e4"/>
    </style:style>
    <style:style style:name="T59" style:family="text">
      <style:text-properties officeooo:rsid="003a8696"/>
    </style:style>
    <style:style style:name="T60" style:family="text">
      <style:text-properties officeooo:rsid="003c66b2"/>
    </style:style>
    <style:style style:name="T61" style:family="text">
      <style:text-properties officeooo:rsid="003df346"/>
    </style:style>
    <style:style style:name="T62" style:family="text">
      <style:text-properties officeooo:rsid="003e8bb2"/>
    </style:style>
    <style:style style:name="T63" style:family="text">
      <style:text-properties officeooo:rsid="004136ee"/>
    </style:style>
    <style:style style:name="T64" style:family="text">
      <style:text-properties officeooo:rsid="004491f7"/>
    </style:style>
    <style:style style:name="T65" style:family="text">
      <style:text-properties officeooo:rsid="00463026"/>
    </style:style>
    <style:style style:name="T66" style:family="text">
      <style:text-properties officeooo:rsid="00482a23"/>
    </style:style>
    <style:style style:name="T67" style:family="text">
      <style:text-properties officeooo:rsid="005489bc"/>
    </style:style>
    <style:style style:name="T68" style:family="text">
      <style:text-properties officeooo:rsid="0054f6bf"/>
    </style:style>
    <style:style style:name="T69" style:family="text">
      <style:text-properties officeooo:rsid="00565249"/>
    </style:style>
    <style:style style:name="T70" style:family="text">
      <style:text-properties officeooo:rsid="00593812"/>
    </style:style>
    <style:style style:name="T71" style:family="text">
      <style:text-properties officeooo:rsid="005b6da7"/>
    </style:style>
    <style:style style:name="T72" style:family="text">
      <style:text-properties officeooo:rsid="0062da9a"/>
    </style:style>
    <style:style style:name="T73" style:family="text">
      <style:text-properties officeooo:rsid="00648d24"/>
    </style:style>
    <style:style style:name="T74" style:family="text">
      <style:text-properties officeooo:rsid="0064a89e"/>
    </style:style>
    <style:style style:name="T75" style:family="text">
      <style:text-properties officeooo:rsid="0065f79f"/>
    </style:style>
    <style:style style:name="T76" style:family="text">
      <style:text-properties fo:color="#c9211e" loext:opacity="100%"/>
    </style:style>
    <style:style style:name="T77" style:family="text">
      <style:text-properties fo:color="#c9211e" loext:opacity="100%" style:text-underline-style="none"/>
    </style:style>
    <style:style style:name="T78" style:family="text">
      <style:text-properties fo:color="#c9211e" loext:opacity="100%" officeooo:rsid="0038a2e4"/>
    </style:style>
    <style:style style:name="T79" style:family="text">
      <style:text-properties fo:color="#c9211e" loext:opacity="100%" officeooo:rsid="003c66b2"/>
    </style:style>
    <style:style style:name="T80" style:family="text">
      <style:text-properties fo:color="#c9211e" loext:opacity="100%" officeooo:rsid="0035c3f4"/>
    </style:style>
    <style:style style:name="T81" style:family="text">
      <style:text-properties fo:color="#c9211e" loext:opacity="100%" style:font-name="Garamond" fo:font-size="10pt" fo:language="es" fo:country="ES" officeooo:rsid="0066c6d6" style:font-name-asian="Times New Roman" style:font-size-asian="10pt" style:font-name-complex="Garamond" style:font-size-complex="12pt" style:language-complex="ar" style:country-complex="SA"/>
    </style:style>
    <style:style style:name="T82" style:family="text">
      <style:text-properties fo:color="#c9211e" loext:opacity="100%" style:font-name="Garamond" fo:font-size="10pt" fo:language="es" fo:country="ES" officeooo:rsid="0066c6d6" fo:background-color="#ffff00" loext:char-shading-value="0" style:font-name-asian="Times New Roman" style:font-size-asian="10pt" style:font-name-complex="Garamond" style:font-size-complex="12pt" style:language-complex="ar" style:country-complex="SA"/>
    </style:style>
    <style:style style:name="T83" style:family="text">
      <style:text-properties fo:color="#c9211e" loext:opacity="100%" style:font-name="Garamond" fo:font-size="10pt" fo:language="es" fo:country="ES" fo:font-weight="normal" officeooo:rsid="004d182e" style:font-name-asian="Times New Roman" style:font-size-asian="10pt" style:language-asian="zxx" style:country-asian="none" style:font-weight-asian="normal" style:font-name-complex="Garamond" style:font-size-complex="10pt" style:language-complex="ar" style:country-complex="SA"/>
    </style:style>
    <style:style style:name="T84" style:family="text">
      <style:text-properties fo:color="#c9211e" loext:opacity="100%" officeooo:rsid="00692e6b"/>
    </style:style>
    <style:style style:name="T85" style:family="text">
      <style:text-properties officeooo:rsid="003561ac"/>
    </style:style>
    <style:style style:name="T86" style:family="text">
      <style:text-properties officeooo:rsid="00551506"/>
    </style:style>
    <style:style style:name="T87" style:family="text">
      <style:text-properties fo:color="#000000" loext:opacity="100%" style:font-name="Garamond" fo:font-weight="normal" style:font-weight-asian="normal" style:font-name-complex="Garamond" style:font-size-complex="14pt"/>
    </style:style>
    <style:style style:name="T88" style:family="text">
      <style:text-properties fo:color="#000000" loext:opacity="100%" style:font-name="Garamond" fo:font-weight="normal" officeooo:rsid="00544dcb" style:font-weight-asian="normal" style:font-name-complex="Garamond" style:font-size-complex="14pt"/>
    </style:style>
    <style:style style:name="T89" style:family="text">
      <style:text-properties fo:color="#000000" loext:opacity="100%" style:font-name="Garamond" fo:font-style="italic" fo:font-weight="normal" style:font-style-asian="italic" style:font-weight-asian="normal" style:font-name-complex="Garamond" style:font-size-complex="14pt"/>
    </style:style>
    <style:style style:name="T90" style:family="text">
      <style:text-properties officeooo:rsid="006610ba"/>
    </style:style>
    <style:style style:name="T91" style:family="text">
      <style:text-properties officeooo:rsid="0066c6d6"/>
    </style:style>
    <style:style style:name="T92" style:family="text">
      <style:text-properties fo:background-color="transparent" loext:char-shading-value="0"/>
    </style:style>
    <style:style style:name="T93" style:family="text">
      <style:text-properties officeooo:rsid="00501451" fo:background-color="transparent" loext:char-shading-value="0"/>
    </style:style>
    <style:style style:name="T94" style:family="text">
      <style:text-properties officeooo:rsid="0066c6d6" fo:background-color="transparent" loext:char-shading-value="0"/>
    </style:style>
    <style:style style:name="T95" style:family="text">
      <style:text-properties officeooo:rsid="006740c1"/>
    </style:style>
    <style:style style:name="T96" style:family="text">
      <style:text-properties officeooo:rsid="0067eb59"/>
    </style:style>
    <style:style style:name="T97" style:family="text">
      <style:text-properties officeooo:rsid="00692e6b"/>
    </style:style>
    <style:style style:name="T98" style:family="text">
      <style:text-properties officeooo:rsid="006bfb6b"/>
    </style:style>
    <style:style style:name="T99" style:family="text">
      <style:text-properties officeooo:rsid="006c5d03"/>
    </style:style>
    <style:style style:name="T100" style:family="text">
      <style:text-properties officeooo:rsid="006efd4b"/>
    </style:style>
    <style:style style:name="T101" style:family="text">
      <style:text-properties officeooo:rsid="0058c212"/>
    </style:style>
    <style:style style:name="T102" style:family="text">
      <style:text-properties officeooo:rsid="00716742"/>
    </style:style>
    <style:style style:name="T103" style:family="text">
      <style:text-properties officeooo:rsid="00479e09"/>
    </style:style>
    <style:style style:name="T104" style:family="text">
      <style:text-properties officeooo:rsid="00731785"/>
    </style:style>
    <style:style style:name="T105" style:family="text">
      <style:text-properties officeooo:rsid="004a3b93"/>
    </style:style>
    <style:style style:name="T106" style:family="text">
      <style:text-properties officeooo:rsid="004fe82f"/>
    </style:style>
    <style:style style:name="T107" style:family="text">
      <style:text-properties officeooo:rsid="00518d22"/>
    </style:style>
    <style:style style:name="T108" style:family="text">
      <style:text-properties fo:font-variant="normal" fo:text-transform="none" style:use-window-font-color="true" loext:opacity="0%" style:text-outline="false" style:text-line-through-style="none" style:text-line-through-type="none" style:text-position="0% 100%" style:font-name="Lato" fo:font-size="10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Droid Sans Fallback2" style:font-size-asian="10.5pt" style:language-asian="zh" style:country-asian="CN" style:font-style-asian="normal" style:font-weight-asian="normal" style:font-name-complex="Droid Sans Devanagari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09" style:family="text">
      <style:text-properties fo:font-variant="normal" fo:text-transform="none" style:use-window-font-color="true" loext:opacity="0%" style:text-outline="false" style:text-line-through-style="none" style:text-line-through-type="none" style:text-position="0% 100%" style:font-name="Lato" fo:font-size="10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Droid Sans Fallback2" style:font-size-asian="10.5pt" style:language-asian="zh" style:country-asian="CN" style:font-style-asian="normal" style:font-weight-asian="normal" style:font-name-complex="Droid Sans Devanagari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10" style:family="text">
      <style:text-properties fo:color="#006189" loext:opacity="100%" style:font-name="Helvetica Neue Medium" fo:font-size="7pt" fo:language="es" fo:country="ES" fo:font-weight="bold" style:font-name-asian="Arial Unicode MS" style:font-size-asian="7pt" style:font-weight-asian="bold" style:font-name-complex="Helvetica Neue Medium" style:font-size-complex="10pt" style:language-complex="ar" style:country-complex="SA" style:font-weight-complex="bold"/>
    </style:style>
    <style:style style:name="T111" style:family="text">
      <style:text-properties fo:color="#5a5a59" loext:opacity="100%" style:font-name="Helvetica Neue Light" fo:font-size="7pt" fo:language="es" fo:country="ES" style:font-name-asian="Arial Unicode MS" style:font-size-asian="7pt" style:font-name-complex="Helvetica Neue Light" style:font-size-complex="8pt" style:language-complex="ar" style:country-complex="SA"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369cm" fo:text-indent="-0.635cm" fo:margin-left="1.3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04cm" fo:text-indent="-0.635cm" fo:margin-left="2.0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39cm" fo:text-indent="-0.635cm" fo:margin-left="2.6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74cm" fo:text-indent="-0.635cm" fo:margin-left="3.2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09cm" fo:text-indent="-0.635cm" fo:margin-left="3.9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44cm" fo:text-indent="-0.635cm" fo:margin-left="4.5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79cm" fo:text-indent="-0.635cm" fo:margin-left="5.1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14cm" fo:text-indent="-0.635cm" fo:margin-left="5.8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49cm" fo:text-indent="-0.635cm" fo:margin-left="6.4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84cm" fo:text-indent="-0.635cm" fo:margin-left="7.084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127cm" fo:padding-left="0cm" fo:padding-right="0.254cm" fo:wrap-option="wrap" draw:shadow-color="#808080" style:run-through="background"/>
      <style:paragraph-properties style:writing-mode="lr-tb"/>
    </style:style>
  </office:automatic-styles>
  <office:body>
    <office:text text:use-soft-page-breaks="true">
      <office:forms form:automatic-focus="false" form:apply-design-mode="false"/>
      <text:tracked-changes>
        <text:changed-region xml:id="ct94908484486160" text:id="ct94908484486160">
          <text:format-change>
            <office:change-info>
              <dc:creator>Autor desconocido</dc:creator>
              <dc:date>2021-02-09T12:01:43</dc:date>
            </office:change-info>
          </text:format-change>
        </text:changed-region>
        <text:changed-region xml:id="ct94908344974864" text:id="ct94908344974864">
          <text:format-change>
            <office:change-info>
              <dc:creator>Autor desconocido</dc:creator>
              <dc:date>2021-02-09T12:02:01</dc:date>
            </office:change-info>
          </text:format-change>
        </text:changed-region>
        <text:changed-region xml:id="ct94908544686112" text:id="ct94908544686112">
          <text:format-change>
            <office:change-info>
              <dc:creator>Autor desconocido</dc:creator>
              <dc:date>2021-02-09T12:01:43</dc:date>
            </office:change-info>
          </text:format-change>
        </text:changed-region>
        <text:changed-region xml:id="ct94908474931744" text:id="ct94908474931744">
          <text:deletion>
            <office:change-info>
              <dc:creator>Autor desconocido</dc:creator>
              <dc:date>2021-02-09T12:02:28</dc:date>
            </office:change-info>
            <text:p text:style-name="P50">De una parte, la Universidad de Cádiz, con domicilio en Paseo Carlos III, nº9, 11003 Cádiz, <text:s/>representada por su Rector [_datos_Rector_] conforme a lo previsto en el artículo 57 de sus Estatutos, aprobados por Decreto 281/2003, de 7 octubre, <text:span text:style-name="T57">en adelante denominada LA UNIVERSIDAD o UCA</text:span>.</text:p>
          </text:deletion>
        </text:changed-region>
        <text:changed-region xml:id="ct94908344526432" text:id="ct94908344526432">
          <text:insertion>
            <office:change-info>
              <dc:creator>Autor desconocido</dc:creator>
              <dc:date>2021-02-09T12:02:28</dc:date>
            </office:change-info>
          </text:insertion>
        </text:changed-region>
        <text:changed-region xml:id="ct94908344526704" text:id="ct94908344526704">
          <text:deletion>
            <office:change-info>
              <dc:creator>Autor desconocido</dc:creator>
              <dc:date>2021-01-28T13:02:24</dc:date>
            </office:change-info>
            <text:p text:style-name="P50">.</text:p>
          </text:deletion>
        </text:changed-region>
        <text:changed-region xml:id="ct94908245140400" text:id="ct94908245140400">
          <text:format-change>
            <office:change-info>
              <dc:creator>Autor desconocido</dc:creator>
              <dc:date>2021-02-09T12:02:42</dc:date>
            </office:change-info>
          </text:format-change>
        </text:changed-region>
        <text:changed-region xml:id="ct94908538937776" text:id="ct94908538937776">
          <text:format-change>
            <office:change-info>
              <dc:creator>Autor desconocido</dc:creator>
              <dc:date>2021-02-09T12:02:48</dc:date>
            </office:change-info>
          </text:format-change>
        </text:changed-region>
        <text:changed-region xml:id="ct94908544762032" text:id="ct94908544762032">
          <text:format-change>
            <office:change-info>
              <dc:creator>Autor desconocido</dc:creator>
              <dc:date>2021-02-09T12:02:54</dc:date>
            </office:change-info>
          </text:format-change>
        </text:changed-region>
        <text:changed-region xml:id="ct94908544546672" text:id="ct94908544546672">
          <text:format-change>
            <office:change-info>
              <dc:creator>Autor desconocido</dc:creator>
              <dc:date>2021-02-09T12:02:59</dc:date>
            </office:change-info>
          </text:format-change>
        </text:changed-region>
        <text:changed-region xml:id="ct94908544312816" text:id="ct94908544312816">
          <text:format-change>
            <office:change-info>
              <dc:creator>Autor desconocido</dc:creator>
              <dc:date>2021-02-09T12:03:06</dc:date>
            </office:change-info>
          </text:format-change>
        </text:changed-region>
        <text:changed-region xml:id="ct94908345657712" text:id="ct94908345657712">
          <text:deletion>
            <office:change-info>
              <dc:creator>Autor desconocido</dc:creator>
              <dc:date>2021-02-04T13:27:32</dc:date>
            </office:change-info>
            <text:p text:style-name="P11"><text:span text:style-name="T56">.j.</text:span></text:p>
          </text:deletion>
        </text:changed-region>
        <text:changed-region xml:id="ct94908345658896" text:id="ct94908345658896">
          <text:deletion>
            <office:change-info>
              <dc:creator>Autor desconocido</dc:creator>
              <dc:date>2021-01-28T12:27:42</dc:date>
            </office:change-info>
            <text:p text:style-name="P10"><text:span text:style-name="T43">, </text:span></text:p>
          </text:deletion>
        </text:changed-region>
        <text:changed-region xml:id="ct94908345661456" text:id="ct94908345661456">
          <text:deletion>
            <office:change-info>
              <dc:creator>Autor desconocido</dc:creator>
              <dc:date>2021-01-28T12:34:59</dc:date>
            </office:change-info>
            <text:p text:style-name="P29"><text:span text:style-name="T1">Configurándose las </text:span>cátedras externas como el marco adecuado para su formalización y desarrollo eficaz</text:p>
          </text:deletion>
        </text:changed-region>
        <text:changed-region xml:id="ct94908345663072" text:id="ct94908345663072">
          <text:insertion>
            <office:change-info>
              <dc:creator>Autor desconocido</dc:creator>
              <dc:date>2021-01-28T12:35:17</dc:date>
            </office:change-info>
          </text:insertion>
        </text:changed-region>
        <text:changed-region xml:id="ct94908345665824" text:id="ct94908345665824">
          <text:insertion>
            <office:change-info>
              <dc:creator>Autor desconocido</dc:creator>
              <dc:date>2021-01-28T12:34:34</dc:date>
            </office:change-info>
          </text:insertion>
        </text:changed-region>
        <text:changed-region xml:id="ct94908345667312" text:id="ct94908345667312">
          <text:insertion>
            <office:change-info>
              <dc:creator>Autor desconocido</dc:creator>
              <dc:date>2021-01-28T12:34:20</dc:date>
            </office:change-info>
          </text:insertion>
        </text:changed-region>
        <text:changed-region xml:id="ct94908470690304" text:id="ct94908470690304">
          <text:format-change>
            <office:change-info>
              <dc:creator>Autor desconocido</dc:creator>
              <dc:date>2021-02-09T12:03:21</dc:date>
            </office:change-info>
          </text:format-change>
        </text:changed-region>
        <text:changed-region xml:id="ct94908514210160" text:id="ct94908514210160">
          <text:format-change>
            <office:change-info>
              <dc:creator>Autor desconocido</dc:creator>
              <dc:date>2021-02-09T12:03:32</dc:date>
            </office:change-info>
          </text:format-change>
        </text:changed-region>
        <text:changed-region xml:id="ct94908363070224" text:id="ct94908363070224">
          <text:format-change>
            <office:change-info>
              <dc:creator>Autor desconocido</dc:creator>
              <dc:date>2021-02-09T12:03:42</dc:date>
            </office:change-info>
          </text:format-change>
        </text:changed-region>
        <text:changed-region xml:id="ct94908345672480" text:id="ct94908345672480">
          <text:insertion>
            <office:change-info>
              <dc:creator>Autor desconocido</dc:creator>
              <dc:date>2021-01-26T13:49:16</dc:date>
            </office:change-info>
          </text:insertion>
        </text:changed-region>
        <text:changed-region xml:id="ct94908549457264" text:id="ct94908549457264">
          <text:format-change>
            <office:change-info>
              <dc:creator>Autor desconocido</dc:creator>
              <dc:date>2021-02-09T12:03:51</dc:date>
            </office:change-info>
          </text:format-change>
        </text:changed-region>
        <text:changed-region xml:id="ct94908345685328" text:id="ct94908345685328">
          <text:deletion>
            <office:change-info>
              <dc:creator>Autor desconocido</dc:creator>
              <dc:date>2021-01-26T12:12:42</dc:date>
            </office:change-info>
            <text:p text:style-name="P49"/>
            <text:p text:style-name="P49"/>
          </text:deletion>
        </text:changed-region>
        <text:changed-region xml:id="ct94908345685856" text:id="ct94908345685856">
          <text:insertion>
            <office:change-info>
              <dc:creator>Autor desconocido</dc:creator>
              <dc:date>2021-01-26T12:13:13</dc:date>
            </office:change-info>
          </text:insertion>
        </text:changed-region>
        <text:changed-region xml:id="ct94908345686096" text:id="ct94908345686096">
          <text:insertion>
            <office:change-info>
              <dc:creator>Autor desconocido</dc:creator>
              <dc:date>2021-01-26T12:12:33</dc:date>
            </office:change-info>
          </text:insertion>
        </text:changed-region>
        <text:changed-region xml:id="ct94908345687648" text:id="ct94908345687648">
          <text:insertion>
            <office:change-info>
              <dc:creator>Autor desconocido</dc:creator>
              <dc:date>2021-01-26T12:15:44</dc:date>
            </office:change-info>
          </text:insertion>
        </text:changed-region>
        <text:changed-region xml:id="ct94908345688528" text:id="ct94908345688528">
          <text:insertion>
            <office:change-info>
              <dc:creator>Autor desconocido</dc:creator>
              <dc:date>2021-01-26T13:41:06</dc:date>
            </office:change-info>
          </text:insertion>
        </text:changed-region>
        <text:changed-region xml:id="ct94908345688768" text:id="ct94908345688768">
          <text:insertion>
            <office:change-info>
              <dc:creator>Autor desconocido</dc:creator>
              <dc:date>2021-01-26T13:42:01</dc:date>
            </office:change-info>
          </text:insertion>
        </text:changed-region>
        <text:changed-region xml:id="ct94908345689264" text:id="ct94908345689264">
          <text:insertion>
            <office:change-info>
              <dc:creator>Autor desconocido</dc:creator>
              <dc:date>2021-01-26T13:48:07</dc:date>
            </office:change-info>
          </text:insertion>
        </text:changed-region>
        <text:changed-region xml:id="ct94908345690144" text:id="ct94908345690144">
          <text:insertion>
            <office:change-info>
              <dc:creator>Autor desconocido</dc:creator>
              <dc:date>2021-02-04T13:18:26</dc:date>
            </office:change-info>
          </text:insertion>
        </text:changed-region>
        <text:changed-region xml:id="ct94908345690656" text:id="ct94908345690656">
          <text:insertion>
            <office:change-info>
              <dc:creator>Autor desconocido</dc:creator>
              <dc:date>2021-02-04T13:19:13</dc:date>
            </office:change-info>
          </text:insertion>
        </text:changed-region>
        <text:changed-region xml:id="ct94908345691536" text:id="ct94908345691536">
          <text:insertion>
            <office:change-info>
              <dc:creator>Autor desconocido</dc:creator>
              <dc:date>2021-01-26T13:50:10</dc:date>
            </office:change-info>
          </text:insertion>
        </text:changed-region>
        <text:changed-region xml:id="ct94908345691936" text:id="ct94908345691936">
          <text:insertion>
            <office:change-info>
              <dc:creator>Autor desconocido</dc:creator>
              <dc:date>2021-01-26T14:00:30</dc:date>
            </office:change-info>
          </text:insertion>
        </text:changed-region>
        <text:changed-region xml:id="ct94908345693088" text:id="ct94908345693088">
          <text:insertion>
            <office:change-info>
              <dc:creator>Autor desconocido</dc:creator>
              <dc:date>2021-01-26T14:01:03</dc:date>
            </office:change-info>
          </text:insertion>
        </text:changed-region>
        <text:changed-region xml:id="ct94908345694080" text:id="ct94908345694080">
          <text:insertion>
            <office:change-info>
              <dc:creator>Autor desconocido</dc:creator>
              <dc:date>2021-01-27T09:46:45</dc:date>
            </office:change-info>
          </text:insertion>
        </text:changed-region>
        <text:changed-region xml:id="ct94908345696000" text:id="ct94908345696000">
          <text:insertion>
            <office:change-info>
              <dc:creator>Autor desconocido</dc:creator>
              <dc:date>2021-01-27T09:47:00</dc:date>
            </office:change-info>
          </text:insertion>
        </text:changed-region>
        <text:changed-region xml:id="ct94908345698432" text:id="ct94908345698432">
          <text:insertion>
            <office:change-info>
              <dc:creator>Autor desconocido</dc:creator>
              <dc:date>2021-01-27T09:53:22</dc:date>
            </office:change-info>
          </text:insertion>
        </text:changed-region>
        <text:changed-region xml:id="ct94908345700080" text:id="ct94908345700080">
          <text:insertion>
            <office:change-info>
              <dc:creator>Autor desconocido</dc:creator>
              <dc:date>2021-01-27T09:57:32</dc:date>
            </office:change-info>
          </text:insertion>
        </text:changed-region>
        <text:changed-region xml:id="ct94908345704672" text:id="ct94908345704672">
          <text:insertion>
            <office:change-info>
              <dc:creator>Autor desconocido</dc:creator>
              <dc:date>2021-01-27T10:00:28</dc:date>
            </office:change-info>
          </text:insertion>
        </text:changed-region>
        <text:changed-region xml:id="ct94908344553136" text:id="ct94908344553136">
          <text:insertion>
            <office:change-info>
              <dc:creator>Autor desconocido</dc:creator>
              <dc:date>2021-01-27T10:01:02</dc:date>
            </office:change-info>
          </text:insertion>
        </text:changed-region>
        <text:changed-region xml:id="ct94908345707264" text:id="ct94908345707264">
          <text:insertion>
            <office:change-info>
              <dc:creator>Autor desconocido</dc:creator>
              <dc:date>2021-01-27T10:04:05</dc:date>
            </office:change-info>
          </text:insertion>
        </text:changed-region>
        <text:changed-region xml:id="ct94908345709968" text:id="ct94908345709968">
          <text:insertion>
            <office:change-info>
              <dc:creator>Autor desconocido</dc:creator>
              <dc:date>2021-01-27T10:05:00</dc:date>
            </office:change-info>
          </text:insertion>
        </text:changed-region>
        <text:changed-region xml:id="ct94908345711984" text:id="ct94908345711984">
          <text:insertion>
            <office:change-info>
              <dc:creator>Autor desconocido</dc:creator>
              <dc:date>2021-01-27T10:06:17</dc:date>
            </office:change-info>
          </text:insertion>
        </text:changed-region>
        <text:changed-region xml:id="ct94908345712224" text:id="ct94908345712224">
          <text:insertion>
            <office:change-info>
              <dc:creator>Autor desconocido</dc:creator>
              <dc:date>2021-01-27T10:45:21</dc:date>
            </office:change-info>
          </text:insertion>
        </text:changed-region>
        <text:changed-region xml:id="ct94908345713744" text:id="ct94908345713744">
          <text:insertion>
            <office:change-info>
              <dc:creator>Autor desconocido</dc:creator>
              <dc:date>2021-01-27T10:46:00</dc:date>
            </office:change-info>
          </text:insertion>
        </text:changed-region>
        <text:changed-region xml:id="ct94908345717392" text:id="ct94908345717392">
          <text:insertion>
            <office:change-info>
              <dc:creator>Autor desconocido</dc:creator>
              <dc:date>2021-01-27T10:47:00</dc:date>
            </office:change-info>
          </text:insertion>
        </text:changed-region>
        <text:changed-region xml:id="ct94908549053520" text:id="ct94908549053520">
          <text:insertion>
            <office:change-info>
              <dc:creator>Autor desconocido</dc:creator>
              <dc:date>2021-02-09T12:06:07</dc:date>
            </office:change-info>
          </text:insertion>
        </text:changed-region>
        <text:changed-region xml:id="ct94908345717632" text:id="ct94908345717632">
          <text:insertion>
            <office:change-info>
              <dc:creator>Autor desconocido</dc:creator>
              <dc:date>2021-01-27T12:14:03</dc:date>
            </office:change-info>
          </text:insertion>
        </text:changed-region>
        <text:changed-region xml:id="ct94908345730096" text:id="ct94908345730096">
          <text:insertion>
            <office:change-info>
              <dc:creator>Autor desconocido</dc:creator>
              <dc:date>2021-01-27T12:16:39</dc:date>
            </office:change-info>
          </text:insertion>
        </text:changed-region>
        <text:changed-region xml:id="ct94908345689856" text:id="ct94908345689856">
          <text:insertion>
            <office:change-info>
              <dc:creator>Autor desconocido</dc:creator>
              <dc:date>2021-01-27T12:17:02</dc:date>
            </office:change-info>
          </text:insertion>
        </text:changed-region>
        <text:changed-region xml:id="ct94908345686336" text:id="ct94908345686336">
          <text:insertion>
            <office:change-info>
              <dc:creator>Autor desconocido</dc:creator>
              <dc:date>2021-01-27T12:58:10</dc:date>
            </office:change-info>
          </text:insertion>
        </text:changed-region>
        <text:changed-region xml:id="ct94908345729408" text:id="ct94908345729408">
          <text:insertion>
            <office:change-info>
              <dc:creator>Autor desconocido</dc:creator>
              <dc:date>2021-01-27T13:27:18</dc:date>
            </office:change-info>
          </text:insertion>
        </text:changed-region>
        <text:changed-region xml:id="ct94908345721040" text:id="ct94908345721040">
          <text:insertion>
            <office:change-info>
              <dc:creator>Autor desconocido</dc:creator>
              <dc:date>2021-01-27T13:24:57</dc:date>
            </office:change-info>
          </text:insertion>
        </text:changed-region>
        <text:changed-region xml:id="ct94908345713504" text:id="ct94908345713504">
          <text:insertion>
            <office:change-info>
              <dc:creator>Autor desconocido</dc:creator>
              <dc:date>2021-01-27T13:25:37</dc:date>
            </office:change-info>
          </text:insertion>
        </text:changed-region>
        <text:changed-region xml:id="ct94908344557904" text:id="ct94908344557904">
          <text:insertion>
            <office:change-info>
              <dc:creator>Autor desconocido</dc:creator>
              <dc:date>2021-01-27T13:37:47</dc:date>
            </office:change-info>
          </text:insertion>
        </text:changed-region>
        <text:changed-region xml:id="ct94908345763520" text:id="ct94908345763520">
          <text:insertion>
            <office:change-info>
              <dc:creator>Autor desconocido</dc:creator>
              <dc:date>2021-01-27T13:27:35</dc:date>
            </office:change-info>
          </text:insertion>
        </text:changed-region>
        <text:changed-region xml:id="ct94908344559008" text:id="ct94908344559008">
          <text:insertion>
            <office:change-info>
              <dc:creator>Autor desconocido</dc:creator>
              <dc:date>2021-01-27T13:28:01</dc:date>
            </office:change-info>
          </text:insertion>
        </text:changed-region>
        <text:changed-region xml:id="ct94908345799472" text:id="ct94908345799472">
          <text:insertion>
            <office:change-info>
              <dc:creator>Autor desconocido</dc:creator>
              <dc:date>2021-01-27T13:35:14</dc:date>
            </office:change-info>
          </text:insertion>
        </text:changed-region>
        <text:changed-region xml:id="ct94908345799712" text:id="ct94908345799712">
          <text:insertion>
            <office:change-info>
              <dc:creator>Autor desconocido</dc:creator>
              <dc:date>2021-01-27T13:36:11</dc:date>
            </office:change-info>
          </text:insertion>
        </text:changed-region>
        <text:changed-region xml:id="ct94908345802592" text:id="ct94908345802592">
          <text:insertion>
            <office:change-info>
              <dc:creator>Autor desconocido</dc:creator>
              <dc:date>2021-01-27T13:37:08</dc:date>
            </office:change-info>
          </text:insertion>
        </text:changed-region>
        <text:changed-region xml:id="ct94908425672432" text:id="ct94908425672432">
          <text:insertion>
            <office:change-info>
              <dc:creator>Autor desconocido</dc:creator>
              <dc:date>2021-02-09T12:07:13</dc:date>
            </office:change-info>
          </text:insertion>
        </text:changed-region>
        <text:changed-region xml:id="ct94908345804080" text:id="ct94908345804080">
          <text:insertion>
            <office:change-info>
              <dc:creator>Autor desconocido</dc:creator>
              <dc:date>2021-01-27T13:38:08</dc:date>
            </office:change-info>
          </text:insertion>
        </text:changed-region>
        <text:changed-region xml:id="ct94908345805232" text:id="ct94908345805232">
          <text:insertion>
            <office:change-info>
              <dc:creator>Autor desconocido</dc:creator>
              <dc:date>2021-01-27T13:40:50</dc:date>
            </office:change-info>
          </text:insertion>
        </text:changed-region>
        <text:changed-region xml:id="ct94908345808064" text:id="ct94908345808064">
          <text:insertion>
            <office:change-info>
              <dc:creator>Autor desconocido</dc:creator>
              <dc:date>2021-01-28T12:24:37</dc:date>
            </office:change-info>
          </text:insertion>
        </text:changed-region>
        <text:changed-region xml:id="ct94908345824736" text:id="ct94908345824736">
          <text:insertion>
            <office:change-info>
              <dc:creator>Autor desconocido</dc:creator>
              <dc:date>2021-01-28T12:25:00</dc:date>
            </office:change-info>
          </text:insertion>
        </text:changed-region>
        <text:changed-region xml:id="ct94908345826144" text:id="ct94908345826144">
          <text:insertion>
            <office:change-info>
              <dc:creator>Autor desconocido</dc:creator>
              <dc:date>2021-01-28T12:39:20</dc:date>
            </office:change-info>
          </text:insertion>
        </text:changed-region>
        <text:changed-region xml:id="ct94908345826384" text:id="ct94908345826384">
          <text:insertion>
            <office:change-info>
              <dc:creator>Autor desconocido</dc:creator>
              <dc:date>2021-01-28T12:40:16</dc:date>
            </office:change-info>
          </text:insertion>
        </text:changed-region>
        <text:changed-region xml:id="ct94908345826624" text:id="ct94908345826624">
          <text:insertion>
            <office:change-info>
              <dc:creator>Autor desconocido</dc:creator>
              <dc:date>2021-01-28T12:41:01</dc:date>
            </office:change-info>
          </text:insertion>
        </text:changed-region>
        <text:changed-region xml:id="ct94908345827744" text:id="ct94908345827744">
          <text:insertion>
            <office:change-info>
              <dc:creator>Autor desconocido</dc:creator>
              <dc:date>2021-01-28T12:42:01</dc:date>
            </office:change-info>
          </text:insertion>
        </text:changed-region>
        <text:changed-region xml:id="ct94908345827984" text:id="ct94908345827984">
          <text:insertion>
            <office:change-info>
              <dc:creator>Autor desconocido</dc:creator>
              <dc:date>2021-01-28T12:43:41</dc:date>
            </office:change-info>
          </text:insertion>
        </text:changed-region>
        <text:changed-region xml:id="ct94908345828224" text:id="ct94908345828224">
          <text:insertion>
            <office:change-info>
              <dc:creator>Autor desconocido</dc:creator>
              <dc:date>2021-01-28T12:44:00</dc:date>
            </office:change-info>
          </text:insertion>
        </text:changed-region>
        <text:changed-region xml:id="ct94908345828816" text:id="ct94908345828816">
          <text:insertion>
            <office:change-info>
              <dc:creator>Autor desconocido</dc:creator>
              <dc:date>2021-01-28T12:46:25</dc:date>
            </office:change-info>
          </text:insertion>
        </text:changed-region>
        <text:changed-region xml:id="ct94908345829056" text:id="ct94908345829056">
          <text:insertion>
            <office:change-info>
              <dc:creator>Autor desconocido</dc:creator>
              <dc:date>2021-02-03T10:58:02</dc:date>
            </office:change-info>
          </text:insertion>
        </text:changed-region>
        <text:changed-region xml:id="ct94908345829952" text:id="ct94908345829952">
          <text:insertion>
            <office:change-info>
              <dc:creator>Autor desconocido</dc:creator>
              <dc:date>2021-02-04T13:16:08</dc:date>
            </office:change-info>
          </text:insertion>
        </text:changed-region>
        <text:changed-region xml:id="ct94908345830672" text:id="ct94908345830672">
          <text:insertion>
            <office:change-info>
              <dc:creator>Autor desconocido</dc:creator>
              <dc:date>2021-02-04T13:17:00</dc:date>
            </office:change-info>
          </text:insertion>
        </text:changed-region>
        <text:changed-region xml:id="ct94908345832832" text:id="ct94908345832832">
          <text:insertion>
            <office:change-info>
              <dc:creator>Autor desconocido</dc:creator>
              <dc:date>2021-02-04T13:21:59</dc:date>
            </office:change-info>
          </text:insertion>
        </text:changed-region>
        <text:changed-region xml:id="ct94908345836288" text:id="ct94908345836288">
          <text:insertion>
            <office:change-info>
              <dc:creator>Autor desconocido</dc:creator>
              <dc:date>2021-02-04T13:22:00</dc:date>
            </office:change-info>
          </text:insertion>
        </text:changed-region>
        <text:changed-region xml:id="ct94908345839264" text:id="ct94908345839264">
          <text:insertion>
            <office:change-info>
              <dc:creator>Autor desconocido</dc:creator>
              <dc:date>2021-02-04T13:27:15</dc:date>
            </office:change-info>
          </text:insertion>
        </text:changed-region>
        <text:changed-region xml:id="ct94908345840480" text:id="ct94908345840480">
          <text:insertion>
            <office:change-info>
              <dc:creator>Autor desconocido</dc:creator>
              <dc:date>2021-01-28T12:47:44</dc:date>
            </office:change-info>
          </text:insertion>
        </text:changed-region>
        <text:changed-region xml:id="ct94908344563056" text:id="ct94908344563056">
          <text:insertion>
            <office:change-info>
              <dc:creator>Autor desconocido</dc:creator>
              <dc:date>2021-02-04T13:28:32</dc:date>
            </office:change-info>
          </text:insertion>
        </text:changed-region>
        <text:changed-region xml:id="ct94908345829632" text:id="ct94908345829632">
          <text:insertion>
            <office:change-info>
              <dc:creator>Autor desconocido</dc:creator>
              <dc:date>2021-02-04T13:29:14</dc:date>
            </office:change-info>
          </text:insertion>
        </text:changed-region>
        <text:changed-region xml:id="ct94908344567472" text:id="ct94908344567472">
          <text:insertion>
            <office:change-info>
              <dc:creator>Autor desconocido</dc:creator>
              <dc:date>2021-02-04T13:30:18</dc:date>
            </office:change-info>
          </text:insertion>
        </text:changed-region>
        <text:changed-region xml:id="ct94908344564528" text:id="ct94908344564528">
          <text:insertion>
            <office:change-info>
              <dc:creator>Autor desconocido</dc:creator>
              <dc:date>2021-02-04T13:35:27</dc:date>
            </office:change-info>
          </text:insertion>
        </text:changed-region>
        <text:changed-region xml:id="ct94908345852048" text:id="ct94908345852048">
          <text:insertion>
            <office:change-info>
              <dc:creator>Autor desconocido</dc:creator>
              <dc:date>2021-01-28T12:48:00</dc:date>
            </office:change-info>
          </text:insertion>
        </text:changed-region>
        <text:changed-region xml:id="ct94908345859472" text:id="ct94908345859472">
          <text:insertion>
            <office:change-info>
              <dc:creator>Autor desconocido</dc:creator>
              <dc:date>2021-01-28T12:49:00</dc:date>
            </office:change-info>
          </text:insertion>
        </text:changed-region>
        <text:changed-region xml:id="ct94908345861584" text:id="ct94908345861584">
          <text:insertion>
            <office:change-info>
              <dc:creator>Autor desconocido</dc:creator>
              <dc:date>2021-01-28T12:50:00</dc:date>
            </office:change-info>
          </text:insertion>
        </text:changed-region>
        <text:changed-region xml:id="ct94908345866304" text:id="ct94908345866304">
          <text:insertion>
            <office:change-info>
              <dc:creator>Autor desconocido</dc:creator>
              <dc:date>2021-01-28T12:51:00</dc:date>
            </office:change-info>
          </text:insertion>
        </text:changed-region>
        <text:changed-region xml:id="ct94908345868288" text:id="ct94908345868288">
          <text:insertion>
            <office:change-info>
              <dc:creator>Autor desconocido</dc:creator>
              <dc:date>2021-01-28T12:52:05</dc:date>
            </office:change-info>
          </text:insertion>
        </text:changed-region>
        <text:changed-region xml:id="ct94908345869280" text:id="ct94908345869280">
          <text:insertion>
            <office:change-info>
              <dc:creator>Autor desconocido</dc:creator>
              <dc:date>2021-01-28T12:56:06</dc:date>
            </office:change-info>
          </text:insertion>
        </text:changed-region>
        <text:changed-region xml:id="ct94908345874944" text:id="ct94908345874944">
          <text:insertion>
            <office:change-info>
              <dc:creator>Autor desconocido</dc:creator>
              <dc:date>2021-01-28T12:58:10</dc:date>
            </office:change-info>
          </text:insertion>
        </text:changed-region>
        <text:changed-region xml:id="ct94908345876384" text:id="ct94908345876384">
          <text:insertion>
            <office:change-info>
              <dc:creator>Autor desconocido</dc:creator>
              <dc:date>2021-01-28T12:59:00</dc:date>
            </office:change-info>
          </text:insertion>
        </text:changed-region>
        <text:changed-region xml:id="ct94908345877824" text:id="ct94908345877824">
          <text:insertion>
            <office:change-info>
              <dc:creator>Autor desconocido</dc:creator>
              <dc:date>2021-01-28T13:00:32</dc:date>
            </office:change-info>
          </text:insertion>
        </text:changed-region>
        <text:changed-region xml:id="ct94908345879072" text:id="ct94908345879072">
          <text:insertion>
            <office:change-info>
              <dc:creator>Autor desconocido</dc:creator>
              <dc:date>2021-01-28T13:01:10</dc:date>
            </office:change-info>
          </text:insertion>
        </text:changed-region>
        <text:changed-region xml:id="ct94908345879600" text:id="ct94908345879600">
          <text:insertion>
            <office:change-info>
              <dc:creator>Autor desconocido</dc:creator>
              <dc:date>2021-02-04T13:41:13</dc:date>
            </office:change-info>
          </text:insertion>
        </text:changed-region>
        <text:changed-region xml:id="ct94908345879840" text:id="ct94908345879840">
          <text:insertion>
            <office:change-info>
              <dc:creator>Autor desconocido</dc:creator>
              <dc:date>2021-01-28T13:02:00</dc:date>
            </office:change-info>
          </text:insertion>
        </text:changed-region>
        <text:changed-region xml:id="ct94908345881072" text:id="ct94908345881072">
          <text:insertion>
            <office:change-info>
              <dc:creator>Autor desconocido</dc:creator>
              <dc:date>2021-01-28T12:54:07</dc:date>
            </office:change-info>
          </text:insertion>
        </text:changed-region>
        <text:changed-region xml:id="ct94908345885792" text:id="ct94908345885792">
          <text:insertion>
            <office:change-info>
              <dc:creator>Autor desconocido</dc:creator>
              <dc:date>2021-01-28T12:55:13</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3" text:outline-level="2">MODELO DE CONVENIO ESPECÍFICO PARA LA CREACIÓN DE CÁTEDRAS EXTERNAS</text:h>
      <text:p text:style-name="P32"><text:change-start text:change-id="ct94908484486160"/>CONVENIO ESPECÍFICO ENTRE LA UNIVERSIDAD DE CÁDIZ Y [<text:span text:style-name="T77">_denominación_entidad_externa_</text:span><text:span text:style-name="T42">] PARA LA CREACIÓN DE LA CÁTEDRA EXTERNA [</text:span><text:change-end text:change-id="ct94908484486160"/><text:change-start text:change-id="ct94908344974864"/><text:span text:style-name="T77">_denominación_cátedra externa_</text:span><text:change-end text:change-id="ct94908344974864"/><text:change-start text:change-id="ct94908544686112"/><text:span text:style-name="T41">]</text:span><text:change-end text:change-id="ct94908544686112"/></text:p>
      <text:p text:style-name="Text_20_body"/>
      <text:p text:style-name="P50"><text:change text:change-id="ct94908474931744"/><text:change-start text:change-id="ct94908344526432"/>De una parte la Universidad de Cádiz, con domicilio en “Edificio Reina Sofía”, Paseo Carlos III, n.º 9, 11003 Cádiz, representada por su Rector <text:span text:style-name="T85">Magnífico</text:span>, <text:span text:style-name="T85">D. </text:span>Francisco Piniella Corbacho, nombrado por <text:span text:style-name="T86">Decreto </text:span><text:span text:style-name="T87">498/2019, de 17 de junio (</text:span><text:span text:style-name="T89">BOJA</text:span><text:span text:style-name="T87"> núm. 117, de 20 de junio</text:span><text:span text:style-name="T88">)</text:span><text:span text:style-name="T87"> </text:span>que actúa conforme a lo previsto en <text:span text:style-name="T85">el artículo 20 de </text:span>la Ley Orgánica 6/2001, de diciembre, de Universidades y en el artículo 57 de los Estatutos de la Universidad de Cádiz, aprobados por Decreto 281/2003, de 7 octubre, en adelante denominada LA UNIVERSIDAD o UCA.<text:change-end text:change-id="ct94908344526432"/><text:change text:change-id="ct94908344526704"/></text:p>
      <text:p text:style-name="Text_20_body">De otra parte, [<text:change-start text:change-id="ct94908245140400"/><text:span text:style-name="T76">denominación_entidad_externa</text:span><text:change-end text:change-id="ct94908245140400"/>], con domicilio en [<text:change-start text:change-id="ct94908538937776"/><text:span text:style-name="T76">_domicilio_entidad_</text:span><text:change-end text:change-id="ct94908538937776"/>], representada por [<text:change-start text:change-id="ct94908544762032"/><text:span text:style-name="T76">_denominación_cargo_entidad_externa_</text:span><text:change-end text:change-id="ct94908544762032"/>] conforme a [<text:change-start text:change-id="ct94908544546672"/><text:span text:style-name="T76">_datos_justificativos_de_la_representación_</text:span><text:change-end text:change-id="ct94908544546672"/>], <text:span text:style-name="T58">en adelante denominada LA ENTIDAD </text:span><text:span text:style-name="T59">o EL COLABORADOR</text:span><text:span text:style-name="T58">.</text:span></text:p>
      <text:p text:style-name="Text_20_body">Reconociéndose ambas parte capacidad suficiente para la suscripción del presente convenio para la creación de la Cátedra Externa denominada [<text:change-start text:change-id="ct94908544312816"/><text:span text:style-name="T76">_denominación_cátedra_externa_</text:span><text:change-end text:change-id="ct94908544312816"/>], <text:span text:style-name="T53"><text:s/>en la representación en la que intervienen, y de acuerdo con las atribuciones que tienen conferidas y a tal efecto</text:span></text:p>
      <text:p text:style-name="P5">EXPONEN</text:p>
      <text:p text:style-name="P11"><text:span text:style-name="T44">PRIMERO.-</text:span> <text:span text:style-name="T56">Que la Universidad de Cádiz, a la luz de lo establecido en el art. 2.2</text:span><text:change text:change-id="ct94908345657712"/><text:span text:style-name="T56"> de la Ley Orgánica de Universidades y en el art. 57.14 de sus Estatutos, tiene entre sus competencias el establecimiento de relaciones académicas, culturales o científicas, con entidades e instituciones nacionales e internacionales, para la promoción y desarrollo de sus fines institucionales.</text:span></text:p>
      <text:p text:style-name="P10"><text:span text:style-name="T43">Que, tal y como recoge el Reglamento UCA/CG03/2016, de 4 de mayo, del Régimen de las Cátedras </text:span>Externas de la Universidad de Cádiz y otras formas de colaboración con empresas e instituciones, <text:span text:style-name="T43">la Universidad de Cádiz es una entidad comprometida con el desarrollo del tejido empresarial e institucional en el que se desenvuelve</text:span><text:change text:change-id="ct94908345658896"/><text:span text:style-name="T43"> y se </text:span>evidencia como una institución especialmente atenta y correspondiente con las necesidades del sector profesional y dispuesta al desarrollo del mercado al que accederán sus egresados. Y, por similares razones, las empresas e instituciones pueden hacer pública la relación cualificada con la universidad de la que disfrutan, que definen un modelo de negocio y de actividad dinámico y socialmente responsable.</text:p>
      <text:p text:style-name="P29"><text:span text:style-name="T44">SEGUNDO.-</text:span> Ambas partes son conscientes de que, además, en los últimos tiempos, además, se están definiendo nuevos modelos de formación especializada, bajo la fórmula de la denominada “enseñanza colaborativa”, que articula la participación directa y comprometida de empresas e instituciones en la enseñanza universitaria reglada. <text:s/><text:change text:change-id="ct94908345661456"/><text:change-start text:change-id="ct94908345663072"/><text:span text:style-name="T68">Para ello, las partes consideran que </text:span><text:span text:style-name="T9">l</text:span><text:change-end text:change-id="ct94908345663072"/><text:change-start text:change-id="ct94908345665824"/>as <text:s/>cátedras <text:s/>externas <text:s/>de <text:s/>la <text:s/>Universidad <text:s/>de Cádiz son el instrumento adecuado para organizar la formación colaborativa, bajo <text:s/>la <text:s/>ordenación <text:s/>de <text:s/>los Vicerrectorados <text:s/>competentes <text:s/>y <text:s/>el <text:s/>seguimiento <text:s/>del centro responsable del título<text:change-end text:change-id="ct94908345665824"/>.<text:change-start text:change-id="ct94908345667312"/> <text:change-end text:change-id="ct94908345667312"/></text:p>
      <text:p text:style-name="P9"><text:span text:style-name="T44">TERCERO.-</text:span> Que la Ley 49/2002, de 23 de diciembre, de régimen fiscal de las entidades sin fines lucrativos y de los incentivos fiscales al mecenazgo, considera fines de interés general los fines educativos, culturales y <text:soft-page-break/>científicos, así como los fines de investigación científica y desarrollo tecnológico. El artículo 16 de dicha Ley incluye a las Universidades públicas entre las entidades beneficiarias del mecenazgo a las que se aplican los incentivos fiscales que regula el Título III de la Ley.</text:p>
      <text:p text:style-name="P9">Entre las formas de mecenazgo que el Título III de la Ley 49/2002 establece, se encuentran, en el artículo 25, los convenios de colaboración empresarial en actividades de interés general. Conforme al citado precepto legal, se entenderá por convenio de colaboración empresarial en actividades de interés general, a los efectos previstos en la Ley, aquel por el cual las entidades a que se refiere el artículo 16, a cambio de una ayuda económica para la realización de las actividades que efectúen en cumplimiento del objeto o finalidad específica de la entidad, se comprometen por escrito a difundir, por cualquier medio, la participación del colaborador en dichas actividades. La difusión de la participación del colaborador en el marco de los convenios de colaboración definidos en este artículo no constituye una prestación de servicios.</text:p>
      <text:p text:style-name="P9"><text:span text:style-name="T45">CUARTO.-</text:span><text:span text:style-name="T59"> </text:span>Que ambas partes manifiestan su interés en establecer relaciones estables en el marco de la <text:s/>realización de actividades de docencia, de generación de conocimiento, de difusión y transferencia de tecnología y de contribución a la innovación en un área científico-técnica de interés común, siendo en el presente caso [<text:change-start text:change-id="ct94908470690304"/><text:span text:style-name="T76">_identificación_área_interés_común_</text:span><text:change-end text:change-id="ct94908470690304"/>].</text:p>
      <text:p text:style-name="P7">Por ello consideran que la forma de colaboración debe revestir la forma de Cátedra Externa de la Universidad de Cádiz, suscribiendo el presente convenio con arreglo a las siguientes</text:p>
      <text:p text:style-name="P6">CLÁUSULAS</text:p>
      <text:p text:style-name="P8"><text:span text:style-name="T44">PRIMERA. Objeto.- </text:span>Constituye el objeto del presente Convenio la creación de la Cátedra Externa de la Universidad de Cádiz <text:span text:style-name="T58">denominada [</text:span><text:change-start text:change-id="ct94908514210160"/><text:span text:style-name="T78">_denominación_cátedra_externa_</text:span><text:change-end text:change-id="ct94908514210160"/><text:span text:style-name="T58">], en adelante LA CÁTEDRA, al amparo de lo dispuesto en el Reglamento <text:s/></text:span><text:span text:style-name="T43">UCA/CG03/2016, de 4 de mayo, del Régimen de las Cátedras </text:span><text:span text:style-name="T58">Externas de la Universidad de Cádiz y otras formas de colaboración con empresas e instituciones. </text:span><text:span text:style-name="T60">LA CÁTEDRA quedará adscrita al Centro [</text:span><text:change-start text:change-id="ct94908363070224"/><text:span text:style-name="T79">_centro_adscripción_</text:span><text:change-end text:change-id="ct94908363070224"/><text:span text:style-name="T60">]</text:span><text:change-start text:change-id="ct94908345672480"/><text:span text:style-name="T60">, </text:span><text:span text:style-name="T63">donde tendrá su sede.</text:span><text:change-end text:change-id="ct94908345672480"/></text:p>
      <text:p text:style-name="P49">Los objetivos generales de la Cátedra son la formación, investigación y desarrollo y transferencia de conocimiento en el campo [<text:change-start text:change-id="ct94908549457264"/><text:span text:style-name="T76">_objetivos_generales_cátedra_</text:span><text:change-end text:change-id="ct94908549457264"/>] <text:s/>mediante la realización de las correspondientes actividades formativas, actividades de investigación y organización de seminarios, conferencias u otras actividades de divulgación en esta temática.<text:change text:change-id="ct94908345685328"/><text:change-start text:change-id="ct94908345685856"/></text:p>
      <text:p text:style-name="P12"><text:span text:style-name="T2">Para</text:span><text:change-end text:change-id="ct94908345685856"/><text:change-start text:change-id="ct94908345686096"/> alcanzar dicho objeto, <text:span text:style-name="T61">LA ENTIDAD </text:span>asume el compromiso de efectuar las aportaciones económicas que se indican en la cláusula <text:span text:style-name="T90">cuarta</text:span><text:span text:style-name="T61">, </text:span><text:span text:style-name="T62">y que</text:span><text:span text:style-name="T61"> no podrá ser inferior a 10.000 euros anuales, excluida, en su </text:span>caso, la remuneración de la dirección. Por su parte, la <text:span text:style-name="T2">UCA</text:span> se compromete a difundir la participación del COLABORADOR en sus actividades en los términos que quedan indicados en la cláusula <text:span text:style-name="T13">quinta</text:span>.<text:change-end text:change-id="ct94908345686096"/></text:p>
      <text:p text:style-name="P13"><text:change-start text:change-id="ct94908345687648"/><text:span text:style-name="T44">SEGUND</text:span><text:span text:style-name="T48">A</text:span><text:span text:style-name="T44">. </text:span><text:change-end text:change-id="ct94908345687648"/><text:change-start text:change-id="ct94908345688528"/><text:span text:style-name="T46">Objeto y fines de la Cátedra.-</text:span><text:span text:style-name="T63"> LA CÁTEDRA impulsará las siguientes actividades, que ningún caso tendrán naturaleza contractual:fondo verde</text:span></text:p>
      <text:p text:style-name="P30">[<text:span text:style-name="T76">incluir </text:span><text:change-end text:change-id="ct94908345688528"/><text:change-start text:change-id="ct94908345688768"/><text:span text:style-name="T76">las actividades que realizará la Cátedra conforme </text:span><text:change-end text:change-id="ct94908345688768"/><text:change-start text:change-id="ct94908345689264"/><text:span text:style-name="T76">al artículo 2 del Reglamento <text:s/></text:span><text:span text:style-name="T80">UCA/CG03/2016, de 4 de mayo</text:span>]<text:change-end text:change-id="ct94908345689264"/><text:change-start text:change-id="ct94908345690144"/></text:p>
      <text:p text:style-name="P31">Quedan excluidas de LA CÁTEDRA la realización de contratos <text:change-end text:change-id="ct94908345690144"/><text:change-start text:change-id="ct94908345690656"/>de los previstos en el artículo 83 de la Ley Orgánica de Universidades, que exigirán en todo caso la firma de un Convenio específico bajo la dirección del Vicerrectorado competente. Todo ello, sin perjuicio de que se confíe a la Cátedra el impulso o el apoyo de las gestiones que permitan la celebración de tales contratos.<text:change-end text:change-id="ct94908345690656"/></text:p>
      <text:p text:style-name="P14"><text:change-start text:change-id="ct94908345691536"/><text:span text:style-name="T44">TERCER</text:span><text:span text:style-name="T48">A</text:span><text:span text:style-name="T44">. </text:span><text:change-end text:change-id="ct94908345691536"/><text:change-start text:change-id="ct94908345691936"/><text:span text:style-name="T47">Desarrollo de la colaboración.-</text:span><text:span text:style-name="T64"> La realización de </text:span><text:change-end text:change-id="ct94908345691936"/><text:change-start text:change-id="ct94908345693088"/><text:span text:style-name="T64">las actividades concretas que se desarrollen en LA CÁTEDRA </text:span><text:change-end text:change-id="ct94908345693088"/><text:change-start text:change-id="ct94908345694080"/><text:span text:style-name="T65">serán aprobados por la Comisión de Segui</text:span><text:change-end text:change-id="ct94908345694080"/><text:change-start text:change-id="ct94908345696000"/><text:span text:style-name="T65">miento </text:span><text:change-end text:change-id="ct94908345696000"/><text:change-start text:change-id="ct94908345698432"/><text:span text:style-name="T66">a propuesta de la Dirección de </text:span><text:span text:style-name="T3">la misma. La</text:span><text:change-end text:change-id="ct94908345698432"/><text:change-start text:change-id="ct94908345700080"/><text:span text:style-name="T3"> </text:span><text:change-end text:change-id="ct94908345700080"/><text:change-start text:change-id="ct94908345704672"/><text:span text:style-name="T3">memoria de actuaciones a realizar contendrá el presupuesto de las distintas actividades así como su </text:span><text:soft-page-break/><text:span text:style-name="T3">financiación </text:span><text:span text:style-name="T4">en la que se integrará la aportación anual de LA ENTIDAD y, en su caso, las previsiones de dotaciones extraordinarias que se requieran</text:span><text:span text:style-name="T3">. En </text:span><text:change-end text:change-id="ct94908345704672"/><text:change-start text:change-id="ct94908344553136"/><text:span text:style-name="T3">caso de que la Dirección de LA CÁTEDRA esté remunerada</text:span><text:change-end text:change-id="ct94908344553136"/><text:change-start text:change-id="ct94908345707264"/><text:span text:style-name="T3">, </text:span><text:span text:style-name="T4">sus dotaciones figurarán de forma diferenciada en el pr</text:span><text:change-end text:change-id="ct94908345707264"/><text:change-start text:change-id="ct94908345709968"/><text:span text:style-name="T4">esupuesto.</text:span><text:change-end text:change-id="ct94908345709968"/><text:change-start text:change-id="ct94908345711984"/></text:p>
      <text:p text:style-name="P15"><text:span text:style-name="T1">Si las partes estimasen necesario </text:span><text:change-end text:change-id="ct94908345711984"/><text:change-start text:change-id="ct94908345712224"/><text:span text:style-name="T5">que LA CÁTEDRA asuma nuevas funciones y actividades en el marco del presente Convenio</text:span><text:change-end text:change-id="ct94908345712224"/><text:change-start text:change-id="ct94908345713744"/><text:span text:style-name="T5"> se podrán firmar convenios específicos para ello.</text:span></text:p>
      <text:p text:style-name="P25"><text:span text:style-name="T5">Q</text:span><text:span text:style-name="T1">uedan excluidos del ámbtio de actuación de LA CÁTEDRA la realización de contratos de los previstos en el artículo 83 de la Ley Orgánica de Universidades, sin perjuicio de que se confíe a la Cátedra el impulso o el apoyo de las gestiones que permitan la celebración de tales contratos.</text:span></text:p>
      <text:p text:style-name="P16"><text:span text:style-name="T18">CUART</text:span><text:span text:style-name="T20">A</text:span><text:span text:style-name="T18">. Aportaci</text:span><text:span text:style-name="T19">o</text:span><text:span text:style-name="T18">n</text:span><text:span text:style-name="T19">es</text:span><text:span text:style-name="T18"> de LA E</text:span><text:change-end text:change-id="ct94908345713744"/><text:change-start text:change-id="ct94908345717392"/><text:span text:style-name="T18">NTIDAD.-</text:span><text:span text:style-name="T1"> </text:span><text:span text:style-name="T6">Para el correcto funcionamiento de </text:span><text:span text:style-name="T1">LA </text:span><text:span text:style-name="T6">CÁTEDRA, LA </text:span><text:span text:style-name="T1">ENTIDAD se compromete a </text:span><text:span text:style-name="T6">realizar las siguientes aportaciones:</text:span></text:p>
      <text:list xml:id="list1370484588" text:style-name="L1">
        <text:list-item>
          <text:p text:style-name="P35"><text:span text:style-name="T6">A dotar la cantidad de</text:span><text:span text:style-name="T5"> </text:span><text:change-end text:change-id="ct94908345717392"/><text:change-start text:change-id="ct94908549053520"/><text:span text:style-name="T14">[</text:span><text:span text:style-name="T81">dotación total</text:span><text:span text:style-name="T14">]</text:span><text:change-end text:change-id="ct94908549053520"/><text:change-start text:change-id="ct94908345717632"/><office:annotation office:name="__Annotation__1914_1019742049" loext:resolved="false"><dc:creator>Autor desconocido</dc:creator><dc:date>2021-01-27T12:56:55.683272446</dc:date><text:p text:style-name="P65"><text:span text:style-name="T108">Está cantidad será de al menos 10.000 euros más el importe de la Dirección de Cátedra, en su caso.</text:span></text:p></office:annotation><office:annotation-end office:name="__Annotation__1914_1019742049"/><text:span text:style-name="T6"> euros</text:span><text:change-end text:change-id="ct94908345717632"/><text:change-start text:change-id="ct94908345730096"/><text:span text:style-name="T6">, </text:span><office:annotation office:name="__Annotation__1937_1019742049" loext:resolved="false"><dc:creator>Autor desconocido</dc:creator><dc:date>2021-01-27T13:27:18.259425622</dc:date><text:p text:style-name="P65"><text:span text:style-name="T108">Se incluirá en el caso de que se prevea remuneración para el Director de Cátedra y su importe no se incluirá en el cómputo de 10.000 euros mínimo de dotación de la Cátedra.</text:span></text:p></office:annotation><text:span text:style-name="T16">de los que </text:span><text:span text:style-name="T17">[</text:span><text:span text:style-name="T82">dotación_dirección</text:span><text:span text:style-name="T17">]</text:span><text:span text:style-name="T16"> corresponden a la remuneración de la </text:span><text:change-end text:change-id="ct94908345730096"/><text:change-start text:change-id="ct94908345689856"/><text:span text:style-name="T16">dirección</text:span><text:change-end text:change-id="ct94908345689856"/><text:change-start text:change-id="ct94908345686336"/><text:span text:style-name="T16">.</text:span><text:change-end text:change-id="ct94908345686336"/><text:change-start text:change-id="ct94908345729408"/><office:annotation-end office:name="__Annotation__1937_1019742049"/><text:change-end text:change-id="ct94908345729408"/><text:change-start text:change-id="ct94908345721040"/></text:p>
        </text:list-item>
        <text:list-item>
          <text:p text:style-name="P36"><text:change-end text:change-id="ct94908345721040"/><text:change-start text:change-id="ct94908345713504"/><text:span text:style-name="T6">A </text:span><text:change-end text:change-id="ct94908345713504"/><text:change-start text:change-id="ct94908344557904"/><text:span text:style-name="T8">completar</text:span><text:change-end text:change-id="ct94908344557904"/><text:change-start text:change-id="ct94908345763520"/></text:p>
        </text:list-item>
      </text:list>
      <text:p text:style-name="P26">EL COLABORADOR ingresará las dotaciones económicas previstas en esta cláusula en la cuenta de la Tesorería General de la Universidad, cuyo número se indica a continuación, indicando la denominación de la Cátedra y conforme al siguiente calendario:</text:p>
      <text:p text:style-name="P26">CUENTA: </text:p>
      <text:p text:style-name="P26">[<text:span text:style-name="T76">Calendario de pagos</text:span>]</text:p>
      <text:p text:style-name="P26">Este calendario podrá ser modificado atendiendo a la periodificación de las actividades a realizar por LA CÁTEDRA contenida en la memoria anual de actividades a realizar aprobada por la Comisión de Seguimiento. Para ello, en su caso, dicho calendario figurará en la memoria anual de actividades a realizar que se someta a aprobación por la Comisión de Seguimiento y se comunicará a la Gerencia.</text:p>
      <text:p text:style-name="P26">Cuando se prevean retribuciones para la Dirección de LA CÁTEDRA, el importe total de las mismas deberá ingresarse, en todo caso, durante el primer trimestre del año. No se procederá a pago alguno por este concepto en tanto no se haya producido el referido ingreso.</text:p>
      <text:p text:style-name="P27">Dado que la colaboración de LA ENTIDAD se realiza al amparo de lo dispuesto en el artículo 25 de la <text:s/><text:span text:style-name="T57">Ley 49/2002, de 23 de diciembre, de régimen fiscal de las entidades sin fines lucrativos y de los incentivos fiscales al mecenazgo, </text:span>la UCA, tras la comprobación del ingreso, emitirá el correspondiente certificado y no tendrá la consideración de prestación de servicios.</text:p>
      <text:p text:style-name="P17"><text:span text:style-name="T19">Q</text:span><text:span text:style-name="T18">UINT</text:span><text:span text:style-name="T20">A</text:span><text:span text:style-name="T18">.</text:span><text:change-end text:change-id="ct94908345763520"/><text:change-start text:change-id="ct94908344559008"/><text:span text:style-name="T18"> Aportaciones de la Universidad de Cádiz.-</text:span><text:span text:style-name="T1"> </text:span><text:change-end text:change-id="ct94908344559008"/><text:change-start text:change-id="ct94908345799472"/><text:span text:style-name="T7">La Universidad de Cádiz realizará las siguientes aportaciones:</text:span></text:p>
      <text:list xml:id="list4155596789" text:style-name="L2">
        <text:list-item>
          <text:p text:style-name="P53"><text:change-end text:change-id="ct94908345799472"/><text:change-start text:change-id="ct94908345799712"/>Los espacios para la sede de LA CÁTEDRA <text:change-end text:change-id="ct94908345799712"/><text:change-start text:change-id="ct94908345802592"/></text:p>
        </text:list-item>
        <text:list-item>
          <text:p text:style-name="P54">La siguiente dotación informática<text:change-end text:change-id="ct94908345802592"/><text:change-start text:change-id="ct94908425672432"/></text:p>
        </text:list-item>
      </text:list>
      <text:p text:style-name="P57"><text:span text:style-name="T91">Adicionalmente, e</text:span>n tanto dure el presente convenio de colaboración, la difusión de la participación de <text:span text:style-name="T91">LA ENTIDAD en LA CÁTEDRA </text:span>se llevará a cabo de la siguiente manera:</text:p>
      <text:p text:style-name="P37"><text:span text:style-name="T76"><text:s text:c="4"/>• </text:span><text:span text:style-name="T81">Formas adicionales de dar a conocer la colaboración de la entidad</text:span></text:p>
      <text:p text:style-name="P57">En todo caso, la difusión de la participación de <text:span text:style-name="T91">LA ACTIVIDAD e</text:span>n las actividades <text:span text:style-name="T91">organizadas por LA CÁTEDRA</text:span> se limitará al uso de sus logotipos o signos distintivos, quedando expresamente excluida de este convenio la publicidad, o la difusión de cualquier producto o servicio que pueda prestar <text:span text:style-name="T54">LA ENTIDAD</text:span></text:p>
      <text:p text:style-name="P57"><text:soft-page-break/>En este sentido, y a través de sus respectivos representantes en el órgano de seguimiento previsto en la cláusula séptima, se acuerda:</text:p>
      <text:list xml:id="list1175675836" text:style-name="L3">
        <text:list-item>
          <text:p text:style-name="P58"><text:span text:style-name="T93">remitir a </text:span><text:span text:style-name="T94">LA ENTIDAD </text:span><text:span text:style-name="T93">toda la información correspondiente a las actuaciones llevadas a cabo para la difusión de su participación en las actividades de interés público contempladas en el presente convenio, debiendo remitir, si así se solicita por parte de </text:span><text:span text:style-name="T94">LA ENTIDAD</text:span><text:span text:style-name="T93">, copia de los dossiers o notas de prensa, fotografías, cartelería y cualquier otro elemento de difusión de la actuación realizado por la Universidad de </text:span><text:span text:style-name="T55">Cádiz</text:span><text:span text:style-name="T93">.</text:span></text:p>
        </text:list-item>
        <text:list-item>
          <text:p text:style-name="P56"><text:span text:style-name="T93">O</text:span><text:span text:style-name="T92">tros acuerdos </text:span><text:change-end text:change-id="ct94908425672432"/><text:change-start text:change-id="ct94908345804080"/></text:p>
        </text:list-item>
      </text:list>
      <text:p text:style-name="P18"><text:span text:style-name="T44">SEXT</text:span><text:span text:style-name="T48">A</text:span><text:span text:style-name="T44">. </text:span><text:change-end text:change-id="ct94908345804080"/><text:change-start text:change-id="ct94908345805232"/><text:span text:style-name="T44">Inventario y régimen de los bienes de la CÁTEDRA.- </text:span><text:change-end text:change-id="ct94908345805232"/><text:change-start text:change-id="ct94908345808064"/><text:span text:style-name="T67">Se adjunta el inventario de los bienes aportados por cada una de las partes como Anexo I al presente co</text:span><text:change-end text:change-id="ct94908345808064"/><text:change-start text:change-id="ct94908345824736"/><text:span text:style-name="T67">nvenio. Este inventario </text:span><text:span text:style-name="T69">se actualizará, al menos, en cada reunión de la Comisión de Seguimiento, adjuntándose una copia actualizada del mismo a este convenio</text:span><text:change-end text:change-id="ct94908345824736"/><text:change-start text:change-id="ct94908345826144"/><text:span text:style-name="T69">.</text:span></text:p>
      <text:p text:style-name="P19">Salvo acuerdo en contrario adoptado en la Comisión de Seguimiento, los bienes que se adquieran para LA CÁTEDRA <text:change-end text:change-id="ct94908345826144"/><text:change-start text:change-id="ct94908345826384"/>por cualquiera de las partes se integrarán en el patrimonio de LA UNIVERSIDAD. Cuando <text:change-end text:change-id="ct94908345826384"/><text:change-start text:change-id="ct94908345826624"/>la titularidad de los bienes aportados sea de la <text:change-end text:change-id="ct94908345826624"/><text:change-start text:change-id="ct94908345827744"/>ENTIDAD, el uso de los mismos se ajustará a las previsiones del Reglamento <text:change-end text:change-id="ct94908345827744"/><text:change-start text:change-id="ct94908345827984"/>UCA/CG04/2017, de 1<text:change-end text:change-id="ct94908345827984"/><text:change-start text:change-id="ct94908345828224"/>9 de julio, por el que se establece el procedimiento para la aceptación de donaciones y cesiones de uso a favor de la Universidad de Cádiz.<text:change-end text:change-id="ct94908345828224"/><text:change-start text:change-id="ct94908345828816"/></text:p>
      <text:p text:style-name="P22"><text:span text:style-name="T44">SÉPTIM</text:span><text:span text:style-name="T48">A</text:span><text:span text:style-name="T44">. Dirección de LA CÁTEDRA.- </text:span><text:change-end text:change-id="ct94908345828816"/><text:change-start text:change-id="ct94908345829056"/><text:span text:style-name="T71">LA CÁTEDRA contará con un Director nombrado por el Rector de LA UNIVERSIDAD a propuesta de la Comisión de Seguimiento</text:span><text:change-end text:change-id="ct94908345829056"/><text:change-start text:change-id="ct94908345829952"/><text:span text:style-name="T71"> </text:span><text:span text:style-name="T72">y que será un profesor doctor o investigador de la Universidad de Cádiz, que preferentemente ejerza s</text:span><text:change-end text:change-id="ct94908345829952"/><text:change-start text:change-id="ct94908345830672"/><text:span text:style-name="T72">u actividad a tiempo completo.</text:span><text:change-end text:change-id="ct94908345830672"/><text:change-start text:change-id="ct94908345832832"/><text:span text:style-name="T72"> </text:span><text:span text:style-name="T73">P</text:span><text:change-end text:change-id="ct94908345832832"/><text:change-start text:change-id="ct94908345836288"/><text:span text:style-name="T73">ara su provisión se estará a lo dispuesto en el </text:span><text:change-end text:change-id="ct94908345836288"/><text:change-start text:change-id="ct94908345839264"/><text:span text:style-name="T73">artículo 13 del Reglamento </text:span><text:span text:style-name="T43">UCA/CG03/2016, de 4 de mayo</text:span><text:change-end text:change-id="ct94908345839264"/><text:change-start text:change-id="ct94908345840480"/></text:p>
      <text:p text:style-name="P28"><office:annotation office:name="__Annotation__3006_3382262339" loext:resolved="false"><dc:creator>Autor desconocido</dc:creator><dc:date>2021-02-04T13:24:06.235419259</dc:date><text:p text:style-name="P65"><text:span text:style-name="T108">El Reglamento prevé la posibilidad de que exista un codirector a propuesta de la otra parte. En este caso el régimen de actuación sería mancomunado, por lo que sería necesaria la firma y aprobación de ambos codirectores para cualquier actuación que esté relacionada con la Cátedra. </text:span></text:p></office:annotation>OPCIONAL.: LA CÁTEDRA <text:span text:style-name="T73">contará con un codirector nombrado por el Rector a </text:span>propuesta de <text:span text:style-name="T73">LA ENTIDAD. La actuación de ambos codirectores será mancomu</text:span><text:span text:style-name="T75">na</text:span><text:span text:style-name="T73">da.</text:span><office:annotation-end office:name="__Annotation__3006_3382262339"/></text:p>
      <text:p text:style-name="P23"><office:annotation office:name="__Annotation__3025_3382262339" loext:resolved="false"><dc:creator>Autor desconocido</dc:creator><dc:date>2021-02-04T13:35:27.752351989</dc:date><text:p text:style-name="P65"><text:span text:style-name="T108">Con carácter general la Dirección de Cátedra no tiene remuneración. En caso de que se pacte con la empresa debe figurar aquí.</text:span></text:p></office:annotation><text:span text:style-name="T74">OPCIONAL: </text:span><text:change-end text:change-id="ct94908345840480"/><text:change-start text:change-id="ct94908344563056"/><text:span text:style-name="T10">La Dirección de la Cátedra tendrá asignada una retribución </text:span><text:change-end text:change-id="ct94908344563056"/><text:change-start text:change-id="ct94908345829632"/><text:span text:style-name="T10">anual de </text:span><text:span text:style-name="T14">[</text:span><text:span text:style-name="T81">retribución dirección</text:span><text:span text:style-name="T14">]</text:span><text:span text:style-name="T10"> euros. En ningún caso </text:span><text:change-end text:change-id="ct94908345829632"/><text:change-start text:change-id="ct94908344567472"/><text:span text:style-name="T10">dicha retribución podrá superar el complemento de una Dirección de Secretariado de la Universidad de Cádiz. Lo dispuesto en este número no afecta al derecho a recibir dietas y compensaciones por los gastos en los que se incurra en el ejercicio de la Dirección.</text:span></text:p>
      <text:p text:style-name="P23"><text:span text:style-name="T10">La cuantía destinada a la retribución de la Cátedra figurará de forma diferenciada en el presupuesto anual de la Cátedra y se adicionará a las cantidades destinadas a la realización de las actividades de la Cátedra.</text:span><text:change-end text:change-id="ct94908344567472"/><text:change-start text:change-id="ct94908344564528"/><office:annotation-end office:name="__Annotation__3025_3382262339"/><text:change-end text:change-id="ct94908344564528"/><text:change-start text:change-id="ct94908345852048"/></text:p>
      <text:p text:style-name="P20"><text:span text:style-name="T44">OCTAV</text:span><text:span text:style-name="T48">A</text:span><text:span text:style-name="T44">. </text:span><text:change-end text:change-id="ct94908345852048"/><text:change-start text:change-id="ct94908345859472"/><text:span text:style-name="T44">Utilización del logo y símbolos de las partes y de la Cátedra.-</text:span> El presente convenio no otorga ningún derecho sobre la propiedad intelectual o industrial de cualquiera de las partes más allá de lo previsto, en su caso, en el mismo. Por ello ninguna de las partes podrá utilizar el escudo, logos, símbolos o cualquier marca que distinga a la otra parte sin la previa autorización expresa y por escrito. <text:span text:style-name="T95">En este sentido, LA UNIVERSIDAD utilizará los logos que LA ENTIDAD le facilite en la difusión de su colaboración en LA CÁTEDRA.</text:span></text:p>
      <text:p text:style-name="P20"><text:span text:style-name="T44">NOVEN</text:span><text:span text:style-name="T48">A</text:span><text:span text:style-name="T44">. Régimen protocolario.-</text:span><text:span text:style-name="T96">Las actividades realizadas en el seno de la Universidad seguirán las normas de protocolo que tenga establecidas la Universidad de Cádiz.</text:span></text:p>
      <text:p text:style-name="P20"><text:span text:style-name="T44">DÉCIM</text:span><text:span text:style-name="T48">A</text:span><text:span text:style-name="T44">. Régimen de la propiedad </text:span><text:change-end text:change-id="ct94908345859472"/><text:change-start text:change-id="ct94908345861584"/><text:span text:style-name="T44">intelectual e industrial de los resultados y actividades de la Cátedra.-</text:span> Los resultados susceptibles de propiedad intelectual y/o industrial que, en su caso, pudiesen producirse <text:span text:style-name="T96"><office:annotation office:name="__Annotation__1870_1657941560" loext:resolved="false"><dc:creator>Autor desconocido</dc:creator><dc:date>2021-02-09T12:29:42.182560946</dc:date><text:p text:style-name="P66"><text:span text:style-name="T109">La adjudicación a la UCA se realiza en función de la consideración del convenio como un convenio del artículo 25 de la Ley 42/2002, de 23 de diciembre. De ser otra la fundamentación de la colaboración para la creación de la CÁTEDRA podrá modificarse.</text:span></text:p></office:annotation></text:span><text:span text:style-name="T96">corresponderán a la Universidad de Cádiz</text:span><office:annotation-end office:name="__Annotation__1870_1657941560"/><text:span text:style-name="T96"> sin perjuicio de lo que se pueda acordar a través de convenios específicos de las distintos proyectos ejecutados al amparo de LA CÁTEDRA.</text:span></text:p>
      <text:p text:style-name="P20"><text:soft-page-break/></text:p>
      <text:p text:style-name="P20"><text:span text:style-name="T44">UNDÉCIM</text:span><text:span text:style-name="T48">A</text:span><text:span text:style-name="T44">. Comisión de </text:span><text:change-end text:change-id="ct94908345861584"/><text:change-start text:change-id="ct94908345866304"/><text:span text:style-name="T44">Seguimiento.-</text:span> Ambas partes, constituirán una Comisión Mixta de Seguimiento, formada por <text:span text:style-name="T97">[</text:span><text:span text:style-name="T84">número de miembros de cada parte</text:span><text:span text:style-name="T97">] mie</text:span>mbros por cada una de las partes, que tendrá como funciones el seguimiento, vigilancia y control de la ejecución del convenio y de los compromisos asumidos por las partes. También resolverá los problemas que puedan surgir en el desarrollo del mismo pudiendo solicitar la intervención de los responsables adecuados en cada caso.</text:p>
      <text:p text:style-name="P20">Cada una de las partes designará a los miembros que le corresponden conforme a su propia normativa, debiendo comunicarlo a la otra parte de forma fehaciente [<text:span text:style-name="T76">a la siguiente dirección. SOLO EN CASO DE QUE SEA DISTINTA A LA INDICADA AL INICIO</text:span>]</text:p>
      <text:p text:style-name="P42">Por parte de la Universidad de Cádiz formarán parte de la Comisión de Seguimiento prevista en esta cláusula:</text:p>
      <text:list xml:id="list1258602244" text:style-name="L4">
        <text:list-item>
          <text:p text:style-name="P43">El Rector, que asumirá la presidencia de la misma. El Rector podrá delegar su participación en la persona titular del Vicerrectorado con competencia <text:span text:style-name="T99">en la materia por razón de los fines y las actividades de la figura de colaboración de que se trate.</text:span></text:p>
        </text:list-item>
        <text:list-item>
          <text:p text:style-name="P44">El responsable de la unidad o centro de la Universidad de Cádiz al que se adscriba LA CÁTEDRA.</text:p>
        </text:list-item>
        <text:list-item>
          <text:p text:style-name="P44">[<text:span text:style-name="T76">Otros miembros en representación de la UCA. En ningún caso podrá ser el Director de la Cátedra</text:span>]</text:p>
        </text:list-item>
      </text:list>
      <text:p text:style-name="P45">Por parte de LA ENTIDAD formarán parte de la Comisión del Seguimiento (EN NINGÚN CASO PODRÁN SER PROFESORES CON VINCULACIÓN PERMANENTE A LA UCA) :</text:p>
      <text:list xml:id="list2787068186" text:style-name="L5">
        <text:list-item>
          <text:p text:style-name="P55">Datos de las personas representantes</text:p>
        </text:list-item>
      </text:list>
      <text:p text:style-name="P46">Corresponden a la Comisión de Seguimiento las funciones recogidas en el artículo 6.2 del Reglamento <text:s/><text:span text:style-name="T43">UCA/CG03/2016, de 4 de mayo, del Régimen de las Cátedras </text:span>Externas de la Universidad de Cádiz y otras formas de colaboración con empresas e instituciones. <text:span text:style-name="T100">Igualmente, dicha Comisión podrá</text:span><text:span text:style-name="T101"> elevar informes y propuestas a los órganos rectores de cada una de ellas.</text:span></text:p>
      <text:p text:style-name="P39">La Comisión Mixta de Seguimiento se reunirá <text:span text:style-name="T98">al menos una vez al año, para valorar las actividades realizadas según la programación presentada y aprobada en la sesión anterior correspondiente y para aprobar la propuesta de actividades para el año siguiente. Las reuniones tomarán como referencia para su programación el año natural, sin perjuicio de que sus actividades, por razón de su perfil académico, puedan ir referidas al curso académico. El Presidente de la Comisión podrá convocar, además, cuantas reuniones considere necesarias para el correcto seguimiento del Convenio. </text:span></text:p>
      <text:p text:style-name="P40"><text:change-end text:change-id="ct94908345866304"/><text:change-start text:change-id="ct94908345868288"/><text:span text:style-name="T44">DUODÉCIM</text:span><text:span text:style-name="T49">A</text:span><text:span text:style-name="T44">. </text:span><text:span text:style-name="T22">Modificación del convenio.-</text:span><text:span text:style-name="T28"> La modificación del presente convenio requerirá acuerdo expreso y unánime de los firmantes, de acuerdo con lo establecido en el artículo 49.g) de la Ley 40/2015, de 1 de octubre, de Régimen Jurídico del Sector Público, formalizándose mediante adenda al mismo.</text:span></text:p>
      <text:p text:style-name="P40"><text:span text:style-name="T50">DÉCIMOTERCERA. </text:span><text:span text:style-name="T23">Protección de datos.-</text:span><text:span text:style-name="T29"> Las partes quedarán obligadas al cumplimiento de la normativa vigente sobre protección de datos personales y, especialmente, del Reglamento (UE) 2016/679 del Parlamento Europeo y del Consejo, de 27 de abril de 2016, relativo a la protección de las personas físicas en lo que respecta al tratamiento de datos personales y a la libre circulación de estos datos, tanto durante el plazo de vigencia de este Convenio como después de su expiración.</text:span></text:p>
      <text:p text:style-name="P60">Si como consecuencia de la ejecución de lo previsto en el presente Convenio cualquiera de las partes accediese a datos de carácter personal incorporados a ficheros de los que la otra parte fuera titular, la parte que accediese se compromete a tratar los datos personales referidos con estricto cumplimiento del deber de confidencialidad y a utilizarlos exclusivamente en los términos y a fin de dar cumplimiento a lo previsto en el presente Convenio. La parte que accediese no empleará dichos datos para finalidades distintas a las previstas <text:soft-page-break/>en este Convenio, ni los comunicará a terceras personas, ni siquiera para su conservación. En caso de que cualquiera de las partes destinase los datos a una finalidad distinta a la prevista en el presente Convenio los comunicase o utilizase incumpliendo sus estipulaciones responderá personalmente de cualquier infracción en la que hubiera incurrido. Una vez finalizado el presente Convenio, los datos serán destruidos en su totalidad o devueltos a la parte que los hubiera facilitado, así como los distintos soportes o documentos en los que tales datos pudieran constar. </text:p>
      <text:p text:style-name="P61">Asimismo se informa de que los datos personales que figuran en el presente Convenio serán incluidos en ficheros cuya finalidad es el mantenimiento de las relaciones jurídicas de las mismas, siendo imprescindible para ello que se aporten sus datos identificativos, la capacidad de representación que ostentan y su firma. Asimismo, las partes garantizan cumplir con el deber de información con respecto a sus empleados cuyos datos personales sean comunicados entre las partes para el mantenimiento y cumplimiento de la relación <text:span text:style-name="T103">j</text:span>urídica.</text:p>
      <text:p text:style-name="P61">La base jurídica que legitima el tratamiento de los datos de los interesados es la necesidad para la celebración y ejecución del presente Convenio.</text:p>
      <text:p text:style-name="P61">Los datos serán conservados durante la vigencia del presente Convenio y, posteriormente, durante al menos cinco años con la finalidad de atender a las posibles responsabilidades derivadas de la relación jurídica, sin perjuicio de lo establecido en materia de archivo.</text:p>
      <text:p text:style-name="P59"><text:span text:style-name="T102">En todo caso, los afectados podrán ejercer sus derechos de acceso, rectificación, cancelación/supresión, oposición, limitación y portabilidad ante la parte que corresponda a través de comunicación por escrito al domicilio social que consta al comienzo del presente documento, aportando fotocopia de su DNI o documento equivalente e identificando el derecho que se solicita. Asimismo, en caso de considerar vulnerado su derecho a la protección de datos personales, podrán interponer una reclamación ante el Delegado de Protección de Datos de la Universidad de Cádiz o el Consejo de Transparencia y Protección de Datos de Andalucía. </text:span></text:p>
      <text:p text:style-name="P47"><text:span text:style-name="T24">D</text:span><text:span text:style-name="T21">ECIMOCUARTA. </text:span><text:span text:style-name="T25">Incumplimiento del convenio.-</text:span><text:span text:style-name="T30"> En caso de incumplimiento de las obligaciones y compromisos asumidos por cada una de las partes, cualquiera de ellas podrá notificar a la parte incumplidora un requerimiento para que cumpla en un determinado plazo con las obligaciones o compromisos que se consideran incumplidos. Si transcurrido el plazo indicado en el requerimiento, persistiera el incumplimiento, la parte que lo dirigió notificará la concurrencia de la causa de resolución y se entenderá resuelto el convenio.</text:span></text:p>
      <text:p text:style-name="P64"><text:span text:style-name="T40">No obstante, la finalización no afectará a las actividades que estén en ejecución, suscritas al amparo de este convenio.</text:span></text:p>
      <text:p text:style-name="P40"><text:span text:style-name="T51">DECIMOQUINTA. </text:span><text:span text:style-name="T44">Naturaleza y Régimen Jurídico</text:span><text:change-end text:change-id="ct94908345868288"/><text:change-start text:change-id="ct94908345869280"/><text:span text:style-name="T44">.-</text:span> <text:change-end text:change-id="ct94908345869280"/><text:change-start text:change-id="ct94908345874944"/><text:span text:style-name="T70">El presente convenio tiene naturaleza administrativa y se realiza al amparo de lo dispuesto en </text:span><text:span text:style-name="T75">los</text:span><text:span text:style-name="T70"> artículo </text:span><text:span text:style-name="T75">47 y siguientes</text:span><text:span text:style-name="T70"> de la Ley 40/2015, de 1 d</text:span><text:change-end text:change-id="ct94908345874944"/><text:change-start text:change-id="ct94908345876384"/><text:span text:style-name="T70">e octubre</text:span><text:change-end text:change-id="ct94908345876384"/><text:change-start text:change-id="ct94908345877824"/><text:span text:style-name="T70">, de Régimen Jurídico del Sector Público</text:span><text:change-end text:change-id="ct94908345877824"/><text:change-start text:change-id="ct94908345879072"/><text:span text:style-name="T70">.</text:span></text:p>
      <text:p text:style-name="P24">El presente convenio se realiza al amparo de las previsiones <text:span text:style-name="T1">del</text:span> Reglamento <text:change-end text:change-id="ct94908345879072"/><text:change-start text:change-id="ct94908345879600"/><text:span text:style-name="T11">UCA/CG03/2016, de 4 de mayo, del Régimen de las Cátedras </text:span><text:span text:style-name="T12">Externas de la Universidad de Cádiz y otras formas de colaboración con empresas e instituciones</text:span><text:change-end text:change-id="ct94908345879600"/><text:change-start text:change-id="ct94908345879840"/>. <text:change-end text:change-id="ct94908345879840"/><text:change-start text:change-id="ct94908345881072"/></text:p>
      <text:p text:style-name="P41"><text:change-end text:change-id="ct94908345881072"/><text:change-start text:change-id="ct94908345885792"/><text:span text:style-name="T44">DE</text:span><text:span text:style-name="T51">CIMOSEXTA</text:span><text:span text:style-name="T44">. </text:span><text:span text:style-name="T52">Resolución de controversias.-</text:span><text:span text:style-name="T70"> </text:span><text:span text:style-name="T31">En caso de controversia, las partes tratarán de solventar las divergencias que pudieran plantearse en orden a la interpretación o cumplimiento del presente Convenio por mutuo acuerdo, a través de la Comisión Mixta </text:span><text:span text:style-name="T32">de Segu</text:span><text:span text:style-name="T33">i</text:span><text:span text:style-name="T32">miento</text:span><text:span text:style-name="T31">. Si no fuera posible alcanzar un acuerdo satisfactorio en un plazo razonable, se considerarán competentes los Jueces y Tribunales del orden jurisdiccional contencioso administrativo de la ciudad de </text:span><text:span text:style-name="T32">Cádiz</text:span><text:span text:style-name="T31">.</text:span></text:p>
      <text:p text:style-name="P21"><text:soft-page-break/></text:p>
      <text:p text:style-name="P41"><text:span text:style-name="T52">DECI</text:span><text:span text:style-name="T51">MOSEPTIMA</text:span><text:span text:style-name="T70">. </text:span><text:span text:style-name="T26">Vigencia, d</text:span><text:span text:style-name="T23">uración </text:span><text:span text:style-name="T26">y extinción del convenio</text:span><text:span text:style-name="T23">.-</text:span><text:span text:style-name="T31"> </text:span><text:span text:style-name="T34">El presente convenio </text:span><text:span text:style-name="T35">tendrá una duración de </text:span><text:span text:style-name="T36">[</text:span><text:span text:style-name="T83">indicar duración, hasta un máximo de cuatro años</text:span><text:span text:style-name="T36">] </text:span><text:span text:style-name="T38">pu</text:span><text:span text:style-name="T37">diendo prorrogarse antes de su finalización por un periodo adicional de hasta cuatro años. </text:span><text:span text:style-name="T39">La adenda acordando la prórroga se incorporará como anexo al Convenio.</text:span></text:p>
      <text:p text:style-name="P62"><text:span text:style-name="T106">El Convenio </text:span><text:span text:style-name="T105">entrará en vigor el día de su firma. En el supuesto de que la firma no se realice en el mismo acto se tendrá en cuenta como fecha de entrada en vigor la </text:span><text:span text:style-name="T106">realizada en</text:span><text:span text:style-name="T105"> últim</text:span><text:span text:style-name="T106">o</text:span><text:span text:style-name="T105"> </text:span><text:span text:style-name="T106">lugar.</text:span></text:p>
      <text:p text:style-name="P63">El presente convenio podrá extinguirse, además de por el cumplimiento de las actuaciones que constituyen su objeto, por incurrir en cualquiera de las causas previstas en el artículo 51.2 de la Ley 40/2015, de 1 de octubre, de Régimen Jurídico del Sector Público <text:span text:style-name="T107">o por incumplimiento de las obligaciones asumidas, de conformidad con lo estipulado en la cláusula quinta</text:span>.</text:p>
      <text:p text:style-name="P63">Cualquiera de las partes podrá finalizar el presente Convenio comunicándolo, de forma motivada, a la otra parte interviniente por escrito con (3) tres meses de antelación a la fecha en la que desee la terminación del mismo.</text:p>
      <text:p text:style-name="P48"><text:span text:style-name="T27">Para todos los supuestos de extinción, la comisión mixta de seguimiento acordará lo procedente respecto a las actividades relativas a este convenio que se encuentren en ejecución. En todo caso, deberán finalizarse las actuaciones y actividades que se estén desarrollando o pendientes, en un plazo improrrogable acordado por la comisión de seguimiento, transcurrido el cual el convenio será objeto de liquidación en los términos previstos en el artículo 52.3 de la Ley 40/2015. </text:span></text:p>
      <text:p text:style-name="P20"/>
      <text:p text:style-name="P20">Y en prueba de conformidad, en Cádiz al día de su firma electrónica por parte del último firmante, ambas partes acuerdan </text:p>
      <text:p text:style-name="P20"><text:change-end text:change-id="ct94908345885792"/></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ymbol" svg:font-family="Symbol" style:font-pitch="variable" style:font-charset="x-symbol"/>
    <style:font-face style:name="Wingdings" svg:font-family="Wingdings" style:font-pitch="variable" style:font-charset="x-symbol"/>
    <style:font-face style:name="Lato" svg:font-family="Lato"/>
    <style:font-face style:name="Garamond1" svg:font-family="Garamond" style:font-family-generic="roman"/>
    <style:font-face style:name="Lato3" svg:font-family="Lato" style:font-family-generic="roman"/>
    <style:font-face style:name="Droid Sans Devanagari3" svg:font-family="'Droid Sans Devanagari'" style:font-family-generic="swiss"/>
    <style:font-face style:name="Helvetica Neue Light1" svg:font-family="'Helvetica Neue Light'" style:font-family-generic="swiss"/>
    <style:font-face style:name="Helvetica Neue Medium1" svg:font-family="'Helvetica Neue Medium'" style:font-family-generic="swiss"/>
    <style:font-face style:name="Lato4" svg:font-family="Lato" style:font-family-generic="swiss"/>
    <style:font-face style:name="Courier New" svg:font-family="'Courier New'" style:font-pitch="variable"/>
    <style:font-face style:name="Lato1" svg:font-family="Lato" style:font-pitch="variable"/>
    <style:font-face style:name="Lato2" svg:font-family="Lato" style:font-adornments="Regular" style:font-pitch="variable"/>
    <style:font-face style:name="Droid Sans Devanagari2" svg:font-family="'Droid Sans Devanagari'" style:font-family-generic="roman" style:font-pitch="variable"/>
    <style:font-face style:name="Droid Sans Fallback" svg:font-family="'Droid Sans Fallback'"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roid Sans Devanagari" svg:font-family="'Droid Sans Devanagari'" style:font-family-generic="swiss" style:font-pitch="variable"/>
    <style:font-face style:name="Droid Sans Fallback1" svg:font-family="'Droid Sans Fallback'" style:font-family-generic="swiss" style:font-pitch="variable"/>
    <style:font-face style:name="Helvetica 55 Roman" svg:font-family="'Helvetica 55 Roman'" style:font-family-generic="swiss" style:font-pitch="variable"/>
    <style:font-face style:name="Helvetica 65 Medium" svg:font-family="'Helvetica 65 Medium'" style:font-family-generic="swiss" style:font-pitch="variable"/>
    <style:font-face style:name="Helvetica Neue" svg:font-family="'Helvetica Neue'" style:font-family-generic="swiss" style:font-pitch="variable"/>
    <style:font-face style:name="Helvetica Neue Light" svg:font-family="'Helvetica Neue Light'" style:font-family-generic="swiss" style:font-pitch="variable"/>
    <style:font-face style:name="Helvetica Neue Medium" svg:font-family="'Helvetica Neue Medium'" style:font-family-generic="swiss" style:font-pitch="variable"/>
    <style:font-face style:name="Droid Sans Devanagari1" svg:font-family="'Droid Sans Devanagari'" style:font-family-generic="system" style:font-pitch="variable"/>
    <style:font-face style:name="Droid Sans Fallback2"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ato" fo:font-size="11pt" fo:language="es" fo:country="ES" style:letter-kerning="true" style:font-name-asian="Droid Sans Fallback2" style:font-size-asian="10.5pt" style:language-asian="zh" style:country-asian="CN" style:font-name-complex="Droid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ato" fo:font-size="11pt" fo:language="es" fo:country="ES" style:font-name-asian="Droid Sans Fallback2"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30%" fo:orphans="0" fo:widows="0" style:writing-mode="lr-tb"/>
      <style:text-properties style:use-window-font-color="true" loext:opacity="0%" style:font-name="Garamond" fo:font-family="Garamond" style:font-family-generic="roman" style:font-pitch="variable" fo:font-size="10pt" fo:language="es" fo:country="ES" style:font-name-asian="Times New Roman" style:font-family-asian="'Times New Roman'" style:font-family-generic-asian="roman" style:font-pitch-asian="variable" style:font-size-asian="10pt" style:font-name-complex="Garamond" style:font-family-complex="Garamond"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ato" fo:font-family="Lato" fo:font-size="12pt" style:font-name-asian="Droid Sans Fallback2" style:font-family-asian="'Droid Sans Fallback'"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style:contextual-spacing="false" fo:line-height="120%"/>
      <style:text-properties fo:font-size="10pt"/>
    </style:style>
    <style:style style:name="List" style:family="paragraph" style:parent-style-name="Text_20_body" style:class="list">
      <style:text-properties style:font-name="Garamond1" fo:font-family="Garamond" style:font-family-generic="roman" fo:font-size="12pt" style:font-size-asian="12pt" style:font-name-complex="Droid Sans Devanagari3"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Garamond1" fo:font-family="Garamond" style:font-family-generic="roman" fo:font-size="12pt" fo:font-style="italic" style:font-size-asian="12pt" style:font-style-asian="italic" style:font-name-complex="Droid Sans Devanagari3"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Garamond1" fo:font-family="Garamond" style:font-family-generic="roman" fo:font-size="12pt" style:font-size-asian="12pt" style:font-name-complex="Droid Sans Devanagari3" style:font-family-complex="'Droid Sans Devanagari'" style:font-family-generic-complex="swiss"/>
    </style:style>
    <style:style style:name="Heading_20_1" style:display-name="Heading 1" style:family="paragraph" style:next-style-name="Standard" style:default-outline-level="1" style:class="text">
      <style:paragraph-properties fo:orphans="2" fo:widows="2" fo:keep-with-next="always">
        <style:tab-stops>
          <style:tab-stop style:position="7.938cm"/>
          <style:tab-stop style:position="13.018cm"/>
        </style:tab-stops>
      </style:paragraph-properties>
      <style:text-properties fo:color="#005673" loext:opacity="100%" style:font-name="Helvetica 65 Medium" fo:font-family="'Helvetica 65 Medium'" style:font-family-generic="swiss" style:font-pitch="variable" fo:font-size="8pt" fo:language="es" fo:country="ES" style:font-name-asian="Arial Unicode MS" style:font-family-asian="'Arial Unicode MS'" style:font-family-generic-asian="swiss" style:font-pitch-asian="variable" style:font-size-asian="8pt" style:font-name-complex="Arial Unicode MS" style:font-family-complex="'Arial Unicode MS'" style:font-family-generic-complex="swiss" style:font-pitch-complex="variable" style:font-size-complex="10pt" style:language-complex="ar" style:country-complex="SA" style:font-weight-complex="bold"/>
    </style:style>
    <style:style style:name="Texto_20_encabezado" style:display-name="Texto encabezado" style:family="paragraph">
      <style:paragraph-properties fo:orphans="0" fo:widows="0"/>
      <style:text-properties fo:color="#717579" loext:opacity="100%" style:font-name="Helvetica 55 Roman" fo:font-family="'Helvetica 55 Roman'" style:font-family-generic="swiss" style:font-pitch="variable" fo:font-size="8pt" fo:language="es" fo:country="ES" style:font-name-asian="Times New Roman" style:font-family-asian="'Times New Roman'" style:font-family-generic-asian="roman" style:font-pitch-asian="variable" style:font-size-asian="8pt" style:font-name-complex="Helvetica 55 Roman" style:font-family-complex="'Helvetica 55 Roman'" style:font-family-generic-complex="swiss" style:font-pitch-complex="variable" style:font-size-complex="10pt" style:language-complex="ar" style:country-complex="SA"/>
    </style:style>
    <style:style style:name="Titulo1" style:family="paragraph" style:parent-style-name="Heading_20_1" style:default-outline-level="" style:list-style-name="">
      <style:text-properties fo:color="#006073" loext:opacity="100%" style:font-name="Helvetica 55 Roman" fo:font-family="'Helvetica 55 Roman'" style:font-family-generic="swiss" style:font-pitch="variable" style:font-name-complex="Helvetica 55 Roman" style:font-family-complex="'Helvetica 55 Roman'"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ubemisor2" style:family="paragraph" style:parent-style-name="Heading_20_1" style:default-outline-level="" style:list-style-name="">
      <style:text-properties fo:color="#005673" loext:opacity="100%" style:font-name="Helvetica Neue" fo:font-family="'Helvetica Neue'" style:font-family-generic="swiss" style:font-pitch="variable" fo:font-size="8pt" style:font-size-asian="8pt" style:font-name-complex="Helvetica Neue" style:font-family-complex="'Helvetica Neue'" style:font-family-generic-complex="swiss" style:font-pitch-complex="variable" style:font-size-complex="8pt"/>
    </style:style>
    <style:style style:name="Subemisor3" style:family="paragraph" style:parent-style-name="Heading_20_1" style:default-outline-level="" style:list-style-name="">
      <style:paragraph-properties fo:line-height="100%"/>
      <style:text-properties fo:color="#5a5a59" loext:opacity="100%" style:font-name="Helvetica Neue Light" fo:font-family="'Helvetica Neue Light'" style:font-family-generic="swiss" style:font-pitch="variable" fo:font-size="7pt" style:font-size-asian="7pt" style:font-name-complex="Helvetica Neue Light" style:font-family-complex="'Helvetica Neue Light'" style:font-family-generic-complex="swiss" style:font-pitch-complex="variable" style:font-size-complex="8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text-properties style:font-name="Lato2" fo:font-family="Lato" style:font-style-name="Regular" style:font-pitch="variable" fo:font-size="9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Estilo1" style:family="paragraph" style:parent-style-name="Text_20_body">
      <style:paragraph-properties fo:margin-top="0.45cm" fo:margin-bottom="0.199cm" style:contextual-spacing="false"/>
      <style:text-properties style:font-name="Lato1" fo:font-family="Lato" style:font-pitch="variable" fo:font-size="9pt" style:font-size-asian="9pt" style:font-size-complex="9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z2" style:family="text">
      <style:text-properties style:font-name="Courier New" fo:font-family="'Courier New'" style:font-pitch="variable" style:font-name-complex="Courier New" style:font-family-complex="'Courier New'" style:font-pitch-complex="variable"/>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Título_20_1_20_Car" style:display-name="Título 1 Car" style:family="text">
      <style:text-properties fo:color="#005673" loext:opacity="100%" style:font-name="Helvetica 65 Medium" fo:font-family="'Helvetica 65 Medium'" style:font-family-generic="swiss" style:font-pitch="variable" fo:font-size="8pt" fo:language="es" fo:country="ES" style:font-name-asian="Arial Unicode MS" style:font-family-asian="'Arial Unicode MS'" style:font-family-generic-asian="swiss" style:font-pitch-asian="variable" style:font-size-asian="8pt" style:font-name-complex="Arial Unicode MS" style:font-family-complex="'Arial Unicode MS'" style:font-family-generic-complex="swiss" style:font-pitch-complex="variable" style:language-complex="ar" style:country-complex="SA" style:font-weight-complex="bold"/>
    </style:style>
    <style:style style:name="Encabezado_20_Car" style:display-name="Encabezado Car" style:family="text">
      <style:text-properties style:font-name="Garamond" fo:font-family="Garamond" style:font-family-generic="roman" style:font-pitch="variable" fo:language="es" fo:country="ES" style:font-name-asian="Times New Roman" style:font-family-asian="'Times New Roman'" style:font-family-generic-asian="roman" style:font-pitch-asian="variable" style:font-name-complex="Garamond" style:font-family-complex="Garamond" style:font-family-generic-complex="roman" style:font-pitch-complex="variable" style:font-size-complex="12pt"/>
    </style:style>
    <style:style style:name="Pie_20_de_20_página_20_Car" style:display-name="Pie de página Car" style:family="text">
      <style:text-properties style:font-name="Garamond" fo:font-family="Garamond" style:font-family-generic="roman" style:font-pitch="variable" fo:language="es" fo:country="ES" style:font-name-asian="Times New Roman" style:font-family-asian="'Times New Roman'" style:font-family-generic-asian="roman" style:font-pitch-asian="variable" style:font-name-complex="Garamond" style:font-family-complex="Garamond" style:font-family-generic-complex="roman"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variable"/>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variable"/>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4.001cm" fo:margin-right="0cm" fo:text-indent="0cm" style:auto-text-indent="false"/>
      <style:text-properties fo:language="es" fo:country="ES" style:language-asian="none" style:country-asian="none"/>
    </style:style>
    <style:style style:name="MP2" style:family="paragraph">
      <loext:graphic-properties draw:fill="none" draw:fill-color="#ffffff"/>
      <style:paragraph-properties fo:text-align="center" style:writing-mode="lr-tb"/>
    </style:style>
    <style:style style:name="MP3" style:family="paragraph">
      <style:paragraph-properties>
        <style:tab-stops>
          <style:tab-stop style:position="4.5cm"/>
          <style:tab-stop style:position="7.38cm"/>
        </style:tab-stops>
      </style:paragraph-properties>
    </style:style>
    <style:style style:name="MP4" style:family="paragraph">
      <loext:graphic-properties draw:fill="none" draw:fill-color="#ffffff"/>
      <style:paragraph-properties style:writing-mode="lr-tb">
        <style:tab-stops>
          <style:tab-stop style:position="4.5cm"/>
          <style:tab-stop style:position="7.38cm"/>
        </style:tab-stops>
      </style:paragraph-properties>
    </style:style>
    <style:style style:name="MP5" style:family="paragraph">
      <style:paragraph-properties fo:line-height="100%">
        <style:tab-stops>
          <style:tab-stop style:position="4.5cm"/>
          <style:tab-stop style:position="7.38cm"/>
        </style:tab-stops>
      </style:paragraph-properties>
    </style:style>
    <style:style style:name="MP6" style:family="paragraph">
      <style:paragraph-properties fo:line-height="130%" style:writing-mode="lr-tb"/>
    </style:style>
    <style:style style:name="MP7" style:family="paragraph">
      <loext:graphic-properties draw:fill="none" draw:fill-color="#ffffff"/>
      <style:paragraph-properties fo:line-height="100%" style:writing-mode="lr-tb">
        <style:tab-stops>
          <style:tab-stop style:position="4.5cm"/>
          <style:tab-stop style:position="7.38cm"/>
        </style:tab-stops>
      </style:paragraph-properties>
    </style:style>
    <style:style style:name="MP8" style:family="paragraph" style:parent-style-name="Standard">
      <style:paragraph-properties fo:text-align="center" style:justify-single-word="false"/>
    </style:style>
    <style:style style:name="MP9" style:family="paragraph" style:parent-style-name="Footer">
      <style:paragraph-properties fo:text-align="center" style:justify-single-word="false">
        <style:tab-stops>
          <style:tab-stop style:position="3.881cm"/>
        </style:tab-stops>
      </style:paragraph-properties>
      <style:text-properties style:font-name="Arial" style:font-name-complex="Arial" style:font-size-complex="10pt"/>
    </style:style>
    <style:style style:name="MP10" style:family="paragraph" style:parent-style-name="Footer">
      <style:paragraph-properties>
        <style:tab-stops>
          <style:tab-stop style:position="3.881cm"/>
        </style:tab-stops>
      </style:paragraph-properties>
      <style:text-properties style:font-name="Arial" style:font-name-complex="Arial" style:font-size-complex="10pt"/>
    </style:style>
    <style:style style:name="MT1" style:family="text">
      <style:text-properties fo:color="#006189" loext:opacity="100%" style:font-name="Helvetica Neue Medium" fo:font-size="7pt" fo:language="es" fo:country="ES" fo:font-weight="bold" style:font-name-asian="Arial Unicode MS" style:font-size-asian="7pt" style:font-weight-asian="bold" style:font-name-complex="Helvetica Neue Medium" style:font-size-complex="10pt" style:language-complex="ar" style:country-complex="SA" style:font-weight-complex="bold"/>
    </style:style>
    <style:style style:name="MT2" style:family="text">
      <style:text-properties fo:color="#5a5a59" loext:opacity="100%" style:font-name="Helvetica Neue Light" fo:font-size="7pt" fo:language="es" fo:country="ES" style:font-name-asian="Arial Unicode MS" style:font-size-asian="7pt" style:font-name-complex="Helvetica Neue Light" style:font-size-complex="8pt" style:language-complex="ar" style:country-complex="SA" style:font-weight-complex="bold"/>
    </style:style>
    <style:style style:name="MT3" style:family="text">
      <style:text-properties style:use-window-font-color="true" loext:opacity="0%" style:font-name="Garamond" fo:font-size="10pt" fo:language="es" fo:country="ES" style:font-name-asian="Times New Roman" style:font-size-asian="10pt" style:font-name-complex="Garamond" style:font-size-complex="12pt" style:language-complex="ar" style:country-complex="SA"/>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127cm" fo:padding-left="0cm" fo:padding-right="0.254cm" fo:wrap-option="wrap" draw:shadow-color="#808080" style:run-through="background"/>
      <style:paragraph-properties style:writing-mode="lr-tb"/>
    </style:style>
    <style:page-layout style:name="Mpm1">
      <style:page-layout-properties fo:page-width="21.001cm" fo:page-height="29.7cm" style:num-format="1" style:print-orientation="portrait" fo:margin-top="2cm" fo:margin-bottom="1.251cm" fo:margin-left="4.0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cm" fo:margin-left="0cm" fo:margin-right="0cm" fo:margin-bottom="2.9cm" fo:background-color="transparent" style:dynamic-spacing="true" draw:fill="none" draw:fill-color="#729fcf"/>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1" text:anchor-type="char" svg:x="-3.02cm" svg:y="-0.229cm" svg:width="5.011cm" svg:height="1.977cm" draw:z-index="5"><draw:image xlink:href="Pictures/100000000000024F000000E9F444DD61A684EA29.jpg" xlink:type="simple" xlink:show="embed" xlink:actuate="onLoad" draw:mime-type="image/jpeg"/></draw:frame></text:p>
      </style:header>
      <style:header-first>
        <text:p text:style-name="MP1"><draw:g text:anchor-type="char" draw:z-index="6" draw:name="Forma1" draw:style-name="Mgr1"><draw:frame draw:style-name="Mgr2" draw:text-style-name="MP2" svg:width="5.012cm" svg:height="1.978cm" svg:x="-3cm" svg:y="-0.229cm"><draw:image xlink:href="Pictures/100000000000024F000000E9F444DD61A684EA29.jpg" xlink:type="simple" xlink:show="embed" xlink:actuate="onLoad" draw:mime-type="image/jpeg"><text:p/></draw:image></draw:frame><draw:frame draw:style-name="Mgr2" draw:text-style-name="MP2" svg:width="0.061cm" svg:height="2.001cm" svg:x="4.99cm" svg:y="-0.24cm"><draw:image xlink:href="Pictures/100002010000000D000001D27956D127DA266379.png" xlink:type="simple" xlink:show="embed" xlink:actuate="onLoad" draw:mime-type="image/png"><text:p/></draw:image></draw:frame><draw:frame draw:style-name="Mgr2" draw:text-style-name="MP2" svg:width="0.061cm" svg:height="2.001cm" svg:x="9.972cm" svg:y="-0.24cm"><draw:image xlink:href="Pictures/100002010000000D000001D27956D127DA266379.png" xlink:type="simple" xlink:show="embed" xlink:actuate="onLoad" draw:mime-type="image/png"><text:p/></draw:image></draw:frame><draw:frame draw:style-name="Mgr3" draw:text-style-name="MP4" svg:width="4.4cm" svg:height="1.795cm" svg:x="5.146cm" svg:y="0.005cm"><draw:text-box><text:p text:style-name="MP3"><text:span text:style-name="MT1">Gabinete del Rectorado</text:span></text:p></draw:text-box></draw:frame><draw:frame draw:style-name="Mgr3" draw:text-style-name="MP7" svg:width="5.204cm" svg:height="1.788cm" svg:x="10.115cm" svg:y="0.005cm"><draw:text-box><text:p text:style-name="MP5"><text:span text:style-name="MT2">Paseo Carlos III, 9 <text:s/>| <text:s/>11003 Cádiz</text:span></text:p><text:p text:style-name="MP5"><text:span text:style-name="MT2">Tel. 956 015 053</text:span></text:p><text:p text:style-name="MP5"><text:span text:style-name="MT2">http://www.uca.es</text:span></text:p><text:p text:style-name="MP5"><text:span text:style-name="MT2"/></text:p><text:p text:style-name="MP6"><text:span text:style-name="MT3"/></text:p></draw:text-box></draw:frame></draw:g></text:p>
      </style:header-first>
      <style:footer>
        <text:p text:style-name="MP8"><text:tab/></text:p>
        <text:p text:style-name="MP9"><text:page-number text:select-page="current">7</text:page-number></text:p>
      </style:footer>
      <style:footer-first>
        <text:p text:style-name="MP8"><text:tab/></text:p>
        <text:p text:style-name="MP10"/>
      </style:footer-first>
    </style:master-page>
    <style:master-page style:name="HTML"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1-26T10:09:05.123280195</meta:creation-date>
    <meta:editing-cycles>37</meta:editing-cycles>
    <meta:editing-duration>PT10H37M47S</meta:editing-duration>
    <meta:generator>LibreOffice/7.0.4.2$Linux_X86_64 LibreOffice_project/00$Build-2</meta:generator>
    <dc:date>2021-02-09T13:31:35.067392397</dc:date>
    <meta:document-statistic meta:table-count="0" meta:image-count="1" meta:object-count="0" meta:page-count="7" meta:paragraph-count="81" meta:word-count="3581" meta:character-count="22905" meta:non-whitespace-character-count="19374"/>
    <meta:template xlink:type="simple" xlink:actuate="onRequest" xlink:title="ModeloGabineteRectorado" xlink:href="../../../../../.config/libreoffice/4/user/template/ModeloGabineteRectorado.ott" meta:date="2021-01-26T10:09:03.531760130"/>
  </office:meta>
</office:document-meta>
</file>