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0D000001D27956D127DA266379.png" manifest:media-type="image/png"/>
  <manifest:file-entry manifest:full-path="Pictures/100000000000024F000000E9F444DD61A684EA2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ato" svg:font-family="Lato"/>
    <style:font-face style:name="Garamond" svg:font-family="Garamond" style:font-family-generic="roman"/>
    <style:font-face style:name="Lato4" svg:font-family="Lato" style:font-family-generic="roman"/>
    <style:font-face style:name="Droid Sans Devanagari3" svg:font-family="'Droid Sans Devanagari'" style:font-family-generic="swiss"/>
    <style:font-face style:name="Helvetica Neue Light" svg:font-family="'Helvetica Neue Light'" style:font-family-generic="swiss"/>
    <style:font-face style:name="Helvetica Neue Medium1" svg:font-family="'Helvetica Neue Medium'" style:font-family-generic="swiss"/>
    <style:font-face style:name="Lato3" svg:font-family="Lato" style:font-family-generic="swiss"/>
    <style:font-face style:name="Courier New" svg:font-family="'Courier New'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Droid Sans Devanagari" svg:font-family="'Droid Sans Devanagari'" style:font-family-generic="roman" style:font-pitch="variable"/>
    <style:font-face style:name="Droid Sans Fallback" svg:font-family="'Droid Sans Fallback'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1" svg:font-family="'Droid Sans Devanagari'" style:font-family-generic="swiss" style:font-pitch="variable"/>
    <style:font-face style:name="Droid Sans Fallback2" svg:font-family="'Droid Sans Fallback'" style:font-family-generic="swiss" style:font-pitch="variable"/>
    <style:font-face style:name="Helvetica 55 Roman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Helvetica Neue" svg:font-family="'Helvetica Neue'" style:font-family-generic="swiss" style:font-pitch="variable"/>
    <style:font-face style:name="Helvetica Neue Light1" svg:font-family="'Helvetica Neue Light'" style:font-family-generic="swiss" style:font-pitch="variable"/>
    <style:font-face style:name="Helvetica Neue Medium" svg:font-family="'Helvetica Neue Medium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1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margin-left="-4.00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P4" style:family="paragraph" style:parent-style-name="Footer">
      <style:paragraph-properties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P5" style:family="paragraph" style:parent-style-name="Estilo1" style:master-page-name="Standard">
      <style:paragraph-properties fo:text-align="justify" style:justify-single-word="false" style:page-number="auto"/>
      <style:text-properties fo:font-size="10pt" officeooo:rsid="0033bdd4" officeooo:paragraph-rsid="0033bdd4"/>
    </style:style>
    <style:style style:name="P6" style:family="paragraph" style:parent-style-name="Text_20_body">
      <style:text-properties officeooo:rsid="00349b2f" officeooo:paragraph-rsid="00349b2f"/>
    </style:style>
    <style:style style:name="P7" style:family="paragraph" style:parent-style-name="Text_20_body">
      <style:text-properties officeooo:rsid="0036c6a4" officeooo:paragraph-rsid="0036c6a4"/>
    </style:style>
    <style:style style:name="P8" style:family="paragraph" style:parent-style-name="Text_20_body">
      <style:text-properties officeooo:rsid="0036ca4b" officeooo:paragraph-rsid="0036ca4b"/>
    </style:style>
    <style:style style:name="P9" style:family="paragraph" style:parent-style-name="Text_20_body">
      <style:text-properties officeooo:rsid="00375f8b" officeooo:paragraph-rsid="00375f8b"/>
    </style:style>
    <style:style style:name="P10" style:family="paragraph" style:parent-style-name="Text_20_body">
      <style:text-properties officeooo:rsid="00375f8b" officeooo:paragraph-rsid="003aa297"/>
    </style:style>
    <style:style style:name="P11" style:family="paragraph" style:parent-style-name="Text_20_body" style:list-style-name="L1">
      <style:text-properties officeooo:paragraph-rsid="003aa297"/>
    </style:style>
    <style:style style:name="P12" style:family="paragraph" style:parent-style-name="Text_20_body" style:list-style-name="L1">
      <style:text-properties officeooo:rsid="003aa297" officeooo:paragraph-rsid="003aa297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P15" style:family="paragraph">
      <loext:graphic-properties draw:fill="none" draw:fill-color="#ffffff"/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P16" style:family="paragraph">
      <style:paragraph-properties fo:line-height="100%">
        <style:tab-stops>
          <style:tab-stop style:position="4.5cm"/>
          <style:tab-stop style:position="7.38cm"/>
        </style:tab-stops>
      </style:paragraph-properties>
    </style:style>
    <style:style style:name="P17" style:family="paragraph">
      <style:paragraph-properties fo:line-height="130%" style:writing-mode="lr-tb"/>
    </style:style>
    <style:style style:name="P18" style:family="paragraph">
      <loext:graphic-properties draw:fill="none" draw:fill-color="#ffffff"/>
      <style:paragraph-properties fo:line-height="100%" style:writing-mode="lr-tb">
        <style:tab-stops>
          <style:tab-stop style:position="4.5cm"/>
          <style:tab-stop style:position="7.38cm"/>
        </style:tab-stops>
      </style:paragraph-properties>
    </style:style>
    <style:style style:name="T1" style:family="text">
      <style:text-properties style:use-window-font-color="true" loext:opacity="0%" style:font-name="Garamond1" fo:font-size="10pt" fo:language="es" fo:country="ES" style:font-name-asian="Times New Roman" style:font-size-asian="10pt" style:font-name-complex="Garamond1" style:font-size-complex="12pt" style:language-complex="ar" style:country-complex="SA"/>
    </style:style>
    <style:style style:name="T2" style:family="text">
      <style:text-properties style:use-window-font-color="true" loext:opacity="0%" style:font-name="Garamond1" fo:font-size="10pt" fo:language="es" fo:country="ES" officeooo:rsid="00349b2f" style:font-name-asian="Times New Roman" style:font-size-asian="10pt" style:font-name-complex="Garamond1" style:font-size-complex="12pt" style:language-complex="ar" style:country-complex="SA"/>
    </style:style>
    <style:style style:name="T3" style:family="text">
      <style:text-properties style:use-window-font-color="true" loext:opacity="0%" style:font-name="Garamond1" fo:font-size="10pt" fo:language="es" fo:country="ES" officeooo:rsid="003598bb" style:font-name-asian="Times New Roman" style:font-size-asian="10pt" style:font-name-complex="Garamond1" style:font-size-complex="12pt" style:language-complex="ar" style:country-complex="SA"/>
    </style:style>
    <style:style style:name="T4" style:family="text">
      <style:text-properties style:use-window-font-color="true" loext:opacity="0%" style:font-name="Garamond1" fo:font-size="10pt" fo:language="es" fo:country="ES" officeooo:rsid="00391f52" style:font-name-asian="Times New Roman" style:font-size-asian="10pt" style:font-name-complex="Garamond1" style:font-size-complex="12pt" style:language-complex="ar" style:country-complex="SA"/>
    </style:style>
    <style:style style:name="T5" style:family="text">
      <style:text-properties style:use-window-font-color="true" loext:opacity="0%" style:font-name="Garamond1" fo:font-size="10pt" fo:language="es" fo:country="ES" officeooo:rsid="00375f8b" style:font-name-asian="Times New Roman" style:font-size-asian="10pt" style:font-name-complex="Garamond1" style:font-size-complex="12pt" style:language-complex="ar" style:country-complex="SA"/>
    </style:style>
    <style:style style:name="T6" style:family="text">
      <style:text-properties style:use-window-font-color="true" loext:opacity="0%" style:font-name="Garamond1" fo:font-size="10pt" fo:language="es" fo:country="ES" officeooo:rsid="003aa297" style:font-name-asian="Times New Roman" style:font-size-asian="10pt" style:font-name-complex="Garamond1" style:font-size-complex="12pt" style:language-complex="ar" style:country-complex="SA"/>
    </style:style>
    <style:style style:name="T7" style:family="text">
      <style:text-properties style:use-window-font-color="true" loext:opacity="0%" style:font-name="Garamond1" fo:font-size="10pt" fo:language="es" fo:country="ES" fo:background-color="#ffff00" loext:char-shading-value="0" style:font-name-asian="Times New Roman" style:font-size-asian="10pt" style:font-name-complex="Garamond1" style:font-size-complex="12pt" style:language-complex="ar" style:country-complex="SA"/>
    </style:style>
    <style:style style:name="T8" style:family="text">
      <style:text-properties style:use-window-font-color="true" loext:opacity="0%" style:font-name="Garamond1" fo:font-size="10pt" fo:language="es" fo:country="ES" fo:background-color="#ffff00" loext:char-shading-value="0" style:font-name-asian="Times New Roman" style:font-size-asian="10pt" style:font-name-complex="Garamond1" style:font-size-complex="12pt" style:language-complex="ar" style:country-complex="SA"/>
    </style:style>
    <style:style style:name="T9" style:family="text">
      <style:text-properties style:use-window-font-color="true" loext:opacity="0%" style:font-name="Garamond1" fo:font-size="10pt" fo:language="es" fo:country="ES" fo:background-color="#e8f2a1" loext:char-shading-value="0" style:font-name-asian="Times New Roman" style:font-size-asian="10pt" style:font-name-complex="Garamond1" style:font-size-complex="12pt" style:language-complex="ar" style:country-complex="SA"/>
    </style:style>
    <style:style style:name="T10" style:family="text">
      <style:text-properties style:use-window-font-color="true" loext:opacity="0%" style:font-name="Garamond1" fo:font-size="10pt" fo:language="es" fo:country="ES" fo:background-color="#e8f2a1" loext:char-shading-value="0" style:font-name-asian="Times New Roman" style:font-size-asian="10pt" style:font-name-complex="Garamond1" style:font-size-complex="12pt" style:language-complex="ar" style:country-complex="SA"/>
    </style:style>
    <style:style style:name="T11" style:family="text">
      <style:text-properties officeooo:rsid="00349b2f"/>
    </style:style>
    <style:style style:name="T12" style:family="text">
      <style:text-properties officeooo:rsid="003ab258"/>
    </style:style>
    <style:style style:name="T13" style:family="text">
      <style:text-properties fo:color="#c9211e" loext:opacity="100%" style:font-name="Garamond1" fo:font-size="10pt" fo:language="es" fo:country="ES" style:font-name-asian="Times New Roman" style:font-size-asian="10pt" style:font-name-complex="Garamond1" style:font-size-complex="12pt" style:language-complex="ar" style:country-complex="SA"/>
    </style:style>
    <style:style style:name="T14" style:family="text">
      <style:text-properties fo:color="#c9211e" loext:opacity="100%" style:font-name="Garamond1" fo:font-size="10pt" fo:language="es" fo:country="ES" officeooo:rsid="00349b2f" style:font-name-asian="Times New Roman" style:font-size-asian="10pt" style:font-name-complex="Garamond1" style:font-size-complex="12pt" style:language-complex="ar" style:country-complex="SA"/>
    </style:style>
    <style:style style:name="T15" style:family="text">
      <style:text-properties fo:color="#c9211e" loext:opacity="100%" style:font-name="Garamond1" fo:font-size="10pt" fo:language="es" fo:country="ES" officeooo:rsid="003598bb" style:font-name-asian="Times New Roman" style:font-size-asian="10pt" style:font-name-complex="Garamond1" style:font-size-complex="12pt" style:language-complex="ar" style:country-complex="SA"/>
    </style:style>
    <style:style style:name="T16" style:family="text">
      <style:text-properties fo:color="#c9211e" loext:opacity="100%" officeooo:rsid="00349b2f"/>
    </style:style>
    <style:style style:name="T17" style:family="text">
      <style:text-properties fo:color="#c9211e" loext:opacity="100%" officeooo:rsid="003ab258" fo:background-color="#e8f2a1" loext:char-shading-value="0"/>
    </style:style>
    <style:style style:name="T18" style:family="text">
      <style:text-properties fo:background-color="#e8f2a1" loext:char-shading-value="0"/>
    </style:style>
    <style:style style:name="T19" style:family="text">
      <style:text-properties officeooo:rsid="003ab258" fo:background-color="#e8f2a1" loext:char-shading-value="0"/>
    </style:style>
    <style:style style:name="T20" style:family="text">
      <style:text-properties officeooo:rsid="003ab258" fo:background-color="#e8f2a1" loext:char-shading-value="0"/>
    </style:style>
    <style:style style:name="T21" style:family="text">
      <style:text-properties fo:background-color="#e8f2a1" loext:char-shading-value="0"/>
    </style:style>
    <style:style style:name="T22" style:family="text">
      <style:text-properties fo:color="#006189" loext:opacity="100%" style:font-name="Helvetica Neue Medium" fo:font-size="7pt" fo:language="es" fo:country="ES" fo:font-weight="bold" style:font-name-asian="Arial Unicode MS" style:font-size-asian="7pt" style:font-weight-asian="bold" style:font-name-complex="Helvetica Neue Medium" style:font-size-complex="10pt" style:language-complex="ar" style:country-complex="SA" style:font-weight-complex="bold"/>
    </style:style>
    <style:style style:name="T23" style:family="text">
      <style:text-properties fo:color="#5a5a59" loext:opacity="100%" style:font-name="Helvetica Neue Light1" fo:font-size="7pt" fo:language="es" fo:country="ES" style:font-name-asian="Arial Unicode MS" style:font-size-asian="7pt" style:font-name-complex="Helvetica Neue Light1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ELO DE INFORME PARA LA SOLICITUD DE CELEBRACIÓN DE CONVENIOS</text:p>
      <text:p text:style-name="Text_20_body">D./D.ª <text:span text:style-name="T2">[nombre del proponente]</text:span> presenta al Vicerrectorado de <text:span text:style-name="T2">[</text:span><text:span text:style-name="T14">denominación del Vicerrectorado</text:span><text:span text:style-name="T2">]</text:span> el presente informe para que por parte del mismo y del Consejo de Dirección se valore la conveniencia de su celebración <text:span text:style-name="T11">atendiendo a [</text:span><text:span text:style-name="T16">indicar los motivos para la realizar la solicitud</text:span><text:span text:style-name="T11">]</text:span>.</text:p>
      <text:p text:style-name="P6">El convenio se pretende suscribir con la entidad <text:span text:style-name="T1">[</text:span><text:span text:style-name="T13">denominación de la entidad</text:span><text:span text:style-name="T1">]</text:span> <text:span text:style-name="T12">de naturaleza [</text:span><text:span text:style-name="T17">pública o privada]</text:span><text:span text:style-name="T12"> </text:span>cuyo <text:span text:style-name="T21">objeto social / finalidad</text:span> es <text:span text:style-name="T1">[</text:span><text:span text:style-name="T13">objeto social o finalidad de la entidad</text:span><text:span text:style-name="T1">] y sus datos de contacto son los siguientes</text:span></text:p>
      <text:p text:style-name="P6"><text:span text:style-name="T1">[</text:span><text:span text:style-name="T13">domicilio de la entidad</text:span><text:span text:style-name="T1">]</text:span></text:p>
      <text:p text:style-name="P6"><text:span text:style-name="T1">[</text:span><text:span text:style-name="T13">nombre de la persona de contacto</text:span><text:span text:style-name="T1">]</text:span></text:p>
      <text:p text:style-name="P6"><text:span text:style-name="T1">[</text:span><text:span text:style-name="T13">teléfono y correo electrónico de contacto (profesional)</text:span><text:span text:style-name="T1">]</text:span></text:p>
      <text:p text:style-name="P7"><text:span text:style-name="T1">La entidad con la que se pretende la realización del convenio es [</text:span><text:span text:style-name="T13">breve descripción de la entidad y su vinculación con los objetivos a cumplir con el convenio, así como si se trata de una persona física o jurídica y, en este último caso, si se trata de una empresa o un organismo o entidad de la Administración</text:span><text:span text:style-name="T1">]</text:span></text:p>
      <text:p text:style-name="P6"><text:span text:style-name="T1">La actividad para la que se pretende realizar el convenio consiste en [</text:span><text:span text:style-name="T13">breve descripción de la actividad</text:span><text:span text:style-name="T1">] y los objetivos de su realización son [</text:span><text:span text:style-name="T13">breve descripción de los objetivos perseguidos con la realización de la actividad]</text:span><text:span text:style-name="T1"> que se vinculan con [</text:span><text:span text:style-name="T13">indicación del fin o fines de la Universidad de Cádiz recogidos en el artículo 2 de </text:span><text:span text:style-name="T15">los Estatutos de la Universidad de Cádiz</text:span><text:span text:style-name="T3">]. </text:span></text:p>
      <text:p text:style-name="P8"><text:span text:style-name="T3"/></text:p>
      <text:p text:style-name="P10"><text:span text:style-name="T3">E</text:span><text:span text:style-name="T1">l solicitante DECLARA bajo su responsabilidad:</text:span></text:p>
      <text:list xml:id="list3100268946" text:style-name="L1">
        <text:list-item>
          <text:p text:style-name="P11"><text:span text:style-name="T6">Q</text:span><text:span text:style-name="T5">ue </text:span><text:span text:style-name="T4">el objeto </text:span><text:span text:style-name="T5">del convenio no constituye una </text:span><text:span text:style-name="T4">prestación propia de los contratos.</text:span></text:p>
        </text:list-item>
        <text:list-item>
          <text:p text:style-name="P12"><text:span text:style-name="T4">Q</text:span><text:span text:style-name="T1">ue </text:span><text:span text:style-name="T10">[ ]no / [ ]</text:span><text:span text:style-name="T1"> sí existen obligaciones económicas o de prestación de recursos por parte de la Universidad de Cádiz y, en su caso, existen dotaciones presupuestarias suficientes en la aplicación presupuestaria [</text:span><text:span text:style-name="T13">aplicación presupuestaria</text:span><text:span text:style-name="T1">] para la ejecución del mismo. [</text:span><text:span text:style-name="T13">En su caso, deberá incluirse un programa plurianual de gastos</text:span><text:span text:style-name="T1">]</text:span></text:p>
        </text:list-item>
      </text:list>
      <text:p text:style-name="P9"><text:span text:style-name="T4"/></text:p>
      <text:p text:style-name="P6"><text:span text:style-name="T3"/></text:p>
      <text:p text:style-name="P7"><text:span text:style-name="T3">F</text:span><text:span text:style-name="T1">do.: 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ato" svg:font-family="Lato"/>
    <style:font-face style:name="Garamond" svg:font-family="Garamond" style:font-family-generic="roman"/>
    <style:font-face style:name="Lato4" svg:font-family="Lato" style:font-family-generic="roman"/>
    <style:font-face style:name="Droid Sans Devanagari3" svg:font-family="'Droid Sans Devanagari'" style:font-family-generic="swiss"/>
    <style:font-face style:name="Helvetica Neue Light" svg:font-family="'Helvetica Neue Light'" style:font-family-generic="swiss"/>
    <style:font-face style:name="Helvetica Neue Medium1" svg:font-family="'Helvetica Neue Medium'" style:font-family-generic="swiss"/>
    <style:font-face style:name="Lato3" svg:font-family="Lato" style:font-family-generic="swiss"/>
    <style:font-face style:name="Courier New" svg:font-family="'Courier New'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Droid Sans Devanagari" svg:font-family="'Droid Sans Devanagari'" style:font-family-generic="roman" style:font-pitch="variable"/>
    <style:font-face style:name="Droid Sans Fallback" svg:font-family="'Droid Sans Fallback'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1" svg:font-family="'Droid Sans Devanagari'" style:font-family-generic="swiss" style:font-pitch="variable"/>
    <style:font-face style:name="Droid Sans Fallback2" svg:font-family="'Droid Sans Fallback'" style:font-family-generic="swiss" style:font-pitch="variable"/>
    <style:font-face style:name="Helvetica 55 Roman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Helvetica Neue" svg:font-family="'Helvetica Neue'" style:font-family-generic="swiss" style:font-pitch="variable"/>
    <style:font-face style:name="Helvetica Neue Light1" svg:font-family="'Helvetica Neue Light'" style:font-family-generic="swiss" style:font-pitch="variable"/>
    <style:font-face style:name="Helvetica Neue Medium" svg:font-family="'Helvetica Neue Medium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1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ato" fo:font-size="11pt" fo:language="es" fo:country="ES" style:letter-kerning="true" style:font-name-asian="Droid Sans Fallback1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ato" fo:font-size="11pt" fo:language="es" fo:country="ES" style:font-name-asian="Droid Sans Fallback1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0" fo:widows="0" style:writing-mode="lr-tb"/>
      <style:text-properties style:use-window-font-color="true" loext:opacity="0%" style:font-name="Garamond1" fo:font-family="Garamond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Garamond1" style:font-family-complex="Garamond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ato" fo:font-family="Lato" fo:font-size="12pt" style:font-name-asian="Droid Sans Fallback1" style:font-family-asian="'Droid Sans Fallback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20%"/>
      <style:text-properties fo:font-size="10pt"/>
    </style:style>
    <style:style style:name="List" style:family="paragraph" style:parent-style-name="Text_20_body" style:class="list">
      <style:text-properties style:font-name="Garamond" fo:font-family="Garamond" style:font-family-generic="roman" fo:font-size="12pt" style:font-size-asian="12pt" style:font-name-complex="Droid Sans Devanagari3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Droid Sans Devanagari3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fo:font-size="12pt" style:font-size-asian="12pt" style:font-name-complex="Droid Sans Devanagari3" style:font-family-complex="'Droid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>
        <style:tab-stops>
          <style:tab-stop style:position="7.938cm"/>
          <style:tab-stop style:position="13.018cm"/>
        </style:tab-stops>
      </style:paragraph-properties>
      <style:text-properties fo:color="#005673" loext:opacity="100%" style:font-name="Helvetica 65 Medium" fo:font-family="'Helvetica 65 Medium'" style:font-family-generic="swiss" style:font-pitch="variable" fo:font-size="8pt" fo:language="es" fo:country="ES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10pt" style:language-complex="ar" style:country-complex="SA" style:font-weight-complex="bold"/>
    </style:style>
    <style:style style:name="Texto_20_encabezado" style:display-name="Texto encabezado" style:family="paragraph">
      <style:paragraph-properties fo:orphans="0" fo:widows="0"/>
      <style:text-properties fo:color="#717579" loext:opacity="100%" style:font-name="Helvetica 55 Roman" fo:font-family="'Helvetica 55 Roman'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Helvetica 55 Roman" style:font-family-complex="'Helvetica 55 Roman'" style:font-family-generic-complex="swiss" style:font-pitch-complex="variable" style:font-size-complex="10pt" style:language-complex="ar" style:country-complex="SA"/>
    </style:style>
    <style:style style:name="Titulo1" style:family="paragraph" style:parent-style-name="Heading_20_1" style:default-outline-level="" style:list-style-name="">
      <style:text-properties fo:color="#006073" loext:opacity="100%" style:font-name="Helvetica 55 Roman" fo:font-family="'Helvetica 55 Roman'" style:font-family-generic="swiss" style:font-pitch="variable" style:font-name-complex="Helvetica 55 Roman" style:font-family-complex="'Helvetica 55 Roman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emisor2" style:family="paragraph" style:parent-style-name="Heading_20_1" style:default-outline-level="" style:list-style-name="">
      <style:text-properties fo:color="#005673" loext:opacity="100%" style:font-name="Helvetica Neue" fo:font-family="'Helvetica Neue'" style:font-family-generic="swiss" style:font-pitch="variable" fo:font-size="8pt" style:font-size-asian="8pt" style:font-name-complex="Helvetica Neue" style:font-family-complex="'Helvetica Neue'" style:font-family-generic-complex="swiss" style:font-pitch-complex="variable" style:font-size-complex="8pt"/>
    </style:style>
    <style:style style:name="Subemisor3" style:family="paragraph" style:parent-style-name="Heading_20_1" style:default-outline-level="" style:list-style-name="">
      <style:paragraph-properties fo:line-height="100%"/>
      <style:text-properties fo:color="#5a5a59" loext:opacity="100%" style:font-name="Helvetica Neue Light1" fo:font-family="'Helvetica Neue Light'" style:font-family-generic="swiss" style:font-pitch="variable" fo:font-size="7pt" style:font-size-asian="7pt" style:font-name-complex="Helvetica Neue Light1" style:font-family-complex="'Helvetica Neue Light'" style:font-family-generic-complex="swiss" style:font-pitch-complex="variable" style:font-size-complex="8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Lato2" fo:font-family="Lato" style:font-style-name="Regular" style:font-pitch="variable" fo:font-size="9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stilo1" style:family="paragraph" style:parent-style-name="Text_20_body">
      <style:paragraph-properties fo:margin-top="0.45cm" fo:margin-bottom="0.199cm" style:contextual-spacing="false"/>
      <style:text-properties style:font-name="Lato1" fo:font-family="Lato" style:font-pitch="variable" fo:font-size="9pt" style:font-size-asian="9pt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5673" loext:opacity="100%" style:font-name="Helvetica 65 Medium" fo:font-family="'Helvetica 65 Medium'" style:font-family-generic="swiss" style:font-pitch="variable" fo:font-size="8pt" fo:language="es" fo:country="ES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language-complex="ar" style:country-complex="SA" style:font-weight-complex="bold"/>
    </style:style>
    <style:style style:name="Encabezado_20_Car" style:display-name="Encabezado Car" style:family="text">
      <style:text-properties style:font-name="Garamond1" fo:font-family="Garamond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Garamond1" style:font-family-complex="Garamond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Garamond1" fo:font-family="Garamond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Garamond1" style:font-family-complex="Garamond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4.001cm" fo:margin-right="0cm" fo:text-indent="0cm" style:auto-text-indent="false"/>
      <style:text-properties fo:language="es" fo:country="ES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MP4" style:family="paragraph">
      <loext:graphic-properties draw:fill="none" draw:fill-color="#ffffff"/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MP5" style:family="paragraph">
      <style:paragraph-properties fo:line-height="100%">
        <style:tab-stops>
          <style:tab-stop style:position="4.5cm"/>
          <style:tab-stop style:position="7.38cm"/>
        </style:tab-stops>
      </style:paragraph-properties>
    </style:style>
    <style:style style:name="MP6" style:family="paragraph">
      <style:paragraph-properties fo:line-height="130%" style:writing-mode="lr-tb"/>
    </style:style>
    <style:style style:name="MP7" style:family="paragraph">
      <loext:graphic-properties draw:fill="none" draw:fill-color="#ffffff"/>
      <style:paragraph-properties fo:line-height="100%" style:writing-mode="lr-tb">
        <style:tab-stops>
          <style:tab-stop style:position="4.5cm"/>
          <style:tab-stop style:position="7.38cm"/>
        </style:tab-stops>
      </style:paragraph-properties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MP10" style:family="paragraph" style:parent-style-name="Footer">
      <style:paragraph-properties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MT1" style:family="text">
      <style:text-properties fo:color="#006189" loext:opacity="100%" style:font-name="Helvetica Neue Medium" fo:font-size="7pt" fo:language="es" fo:country="ES" fo:font-weight="bold" style:font-name-asian="Arial Unicode MS" style:font-size-asian="7pt" style:font-weight-asian="bold" style:font-name-complex="Helvetica Neue Medium" style:font-size-complex="10pt" style:language-complex="ar" style:country-complex="SA" style:font-weight-complex="bold"/>
    </style:style>
    <style:style style:name="MT2" style:family="text">
      <style:text-properties fo:color="#5a5a59" loext:opacity="100%" style:font-name="Helvetica Neue Light1" fo:font-size="7pt" fo:language="es" fo:country="ES" style:font-name-asian="Arial Unicode MS" style:font-size-asian="7pt" style:font-name-complex="Helvetica Neue Light1" style:font-size-complex="8pt" style:language-complex="ar" style:country-complex="SA" style:font-weight-complex="bold"/>
    </style:style>
    <style:style style:name="MT3" style:family="text">
      <style:text-properties style:use-window-font-color="true" loext:opacity="0%" style:font-name="Garamond1" fo:font-size="10pt" fo:language="es" fo:country="ES" style:font-name-asian="Times New Roman" style:font-size-asian="10pt" style:font-name-complex="Garamond1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251cm" fo:margin-left="4.0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3.02cm" svg:y="-0.229cm" svg:width="5.011cm" svg:height="1.977cm" draw:z-index="0"><draw:image xlink:href="Pictures/100000000000024F000000E9F444DD61A684EA29.jpg" xlink:type="simple" xlink:show="embed" xlink:actuate="onLoad" draw:mime-type="image/jpeg"/></draw:frame></text:p>
      </style:header>
      <style:header-first>
        <text:p text:style-name="MP1"><draw:g text:anchor-type="char" draw:z-index="0" draw:name="Forma1" draw:style-name="Mgr1"><draw:frame draw:style-name="Mgr2" draw:text-style-name="MP2" svg:width="5.012cm" svg:height="1.978cm" svg:x="-3cm" svg:y="-0.229cm"><draw:image xlink:href="Pictures/100000000000024F000000E9F444DD61A684EA29.jpg" xlink:type="simple" xlink:show="embed" xlink:actuate="onLoad" draw:mime-type="image/jpeg"><text:p/></draw:image></draw:frame><draw:frame draw:style-name="Mgr2" draw:text-style-name="MP2" svg:width="0.061cm" svg:height="2.001cm" svg:x="4.99cm" svg:y="-0.24cm"><draw:image xlink:href="Pictures/100002010000000D000001D27956D127DA266379.png" xlink:type="simple" xlink:show="embed" xlink:actuate="onLoad" draw:mime-type="image/png"><text:p/></draw:image></draw:frame><draw:frame draw:style-name="Mgr2" draw:text-style-name="MP2" svg:width="0.061cm" svg:height="2.001cm" svg:x="9.972cm" svg:y="-0.24cm"><draw:image xlink:href="Pictures/100002010000000D000001D27956D127DA266379.png" xlink:type="simple" xlink:show="embed" xlink:actuate="onLoad" draw:mime-type="image/png"><text:p/></draw:image></draw:frame><draw:frame draw:style-name="Mgr3" draw:text-style-name="MP4" svg:width="4.4cm" svg:height="1.795cm" svg:x="5.146cm" svg:y="0.005cm"><draw:text-box><text:p text:style-name="MP3"><text:span text:style-name="MT1">Gabinete del Rectorado</text:span></text:p></draw:text-box></draw:frame><draw:frame draw:style-name="Mgr3" draw:text-style-name="MP7" svg:width="5.204cm" svg:height="1.788cm" svg:x="10.115cm" svg:y="0.005cm"><draw:text-box><text:p text:style-name="MP5"><text:span text:style-name="MT2">Paseo Carlos III, 9 <text:s/>| <text:s/>11003 Cádiz</text:span></text:p><text:p text:style-name="MP5"><text:span text:style-name="MT2">Tel. 956 015 053</text:span></text:p><text:p text:style-name="MP5"><text:span text:style-name="MT2">http://www.uca.es</text:span></text:p><text:p text:style-name="MP5"><text:span text:style-name="MT2"/></text:p><text:p text:style-name="MP6"><text:span text:style-name="MT3"/></text:p></draw:text-box></draw:frame></draw:g></text:p>
      </style:header-first>
      <style:footer>
        <text:p text:style-name="MP8"><text:tab/></text:p>
        <text:p text:style-name="MP9"><text:page-number text:select-page="current">0</text:page-number></text:p>
      </style:footer>
      <style:footer-first>
        <text:p text:style-name="MP8"><text:tab/></text:p>
        <text:p text:style-name="MP10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0T09:40:20.059233085</meta:creation-date>
    <meta:editing-cycles>9</meta:editing-cycles>
    <meta:editing-duration>PT1H38M48S</meta:editing-duration>
    <meta:generator>LibreOffice/7.0.4.2$Linux_X86_64 LibreOffice_project/00$Build-2</meta:generator>
    <dc:date>2021-02-10T13:11:24.674862885</dc:date>
    <meta:document-statistic meta:table-count="0" meta:image-count="1" meta:object-count="0" meta:page-count="1" meta:paragraph-count="15" meta:word-count="303" meta:character-count="1873" meta:non-whitespace-character-count="1582"/>
    <meta:template xlink:type="simple" xlink:actuate="onRequest" xlink:title="ModeloGabineteRectorado" xlink:href="../../../../../.config/libreoffice/4/user/template/ModeloGabineteRectorado.ott" meta:date="2021-02-10T09:40:18.858019396"/>
  </office:meta>
</office:document-meta>
</file>